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mc:acces_ssh_distant"/><text:bookmark-start text:name="__RefHeading___obtenir_l_ip_de_l_odroid-u3_1"/><text:bookmark-start text:name="obtenir_l_ip_de_l_odroid-u3"/>Obtenir l'IP de l'ODROID-U3<text:bookmark-end text:name="__RefHeading___obtenir_l_ip_de_l_odroid-u3_1"/><text:bookmark-end text:name="obtenir_l_ip_de_l_odroid-u3"/></text:h>
      <text:p text:style-name="Text_20_body">Dans le tutoriel <text:a xlink:type="simple" xlink:href="https://www.wiki.piment-noir.org/doku.php/smc:premiers_pas" text:style-name="Internet_20_link" text:visited-style-name="Visited_20_Internet_20_Link">Premiers pas</text:a>, vous trouverez la procédure pour connaitre l'IP locale de votre ODROID-U3. </text:p>
      <text:h text:style-name="Heading_20_1" text:outline-level="1"><text:bookmark-start text:name="__RefHeading___obtenir_l_ip_publique_de_votre_acces_internet_2"/><text:bookmark-start text:name="obtenir_l_ip_publique_de_votre_acces_internet"/>Obtenir l'IP publique de votre accès Internet<text:bookmark-end text:name="__RefHeading___obtenir_l_ip_publique_de_votre_acces_internet_2"/><text:bookmark-end text:name="obtenir_l_ip_publique_de_votre_acces_internet"/></text:h>
      <text:p text:style-name="Text_20_body">Pour connaitre votre IPv4 publique, il suffit d'ouvrir un navigateur Internet sur le site <text:a xlink:type="simple" xlink:href="https://whatismyip.host/" text:style-name="Internet_20_link" text:visited-style-name="Visited_20_Internet_20_Link">https://whatismyip.host/</text:a> et de récupérer les chiffres à la suite de la la phrase “Your IP Address Is:”.</text:p>
      <text:h text:style-name="Heading_20_2" text:outline-level="2"><text:bookmark-start text:name="__RefHeading___ipv4_fixe_3"/><text:bookmark-start text:name="ipv4_fixe"/>IPv4 fixe<text:bookmark-end text:name="__RefHeading___ipv4_fixe_3"/><text:bookmark-end text:name="ipv4_fixe"/></text:h>
      <text:p text:style-name="Text_20_body">Certains fournisseurs d'accès à Internet offrent une IPv4 publique fixe à leur client, ce qui l'avantage de faciliter la mise en place des accès SSH distant.  </text:p>
      <text:h text:style-name="Heading_20_2" text:outline-level="2"><text:bookmark-start text:name="__RefHeading___ipv4_non_fixe_4"/><text:bookmark-start text:name="ipv4_non_fixe"/>IPv4 non fixe<text:bookmark-end text:name="__RefHeading___ipv4_non_fixe_4"/><text:bookmark-end text:name="ipv4_non_fix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5::14:32</meta:creation-date>
    <dc:creator>Generated</dc:creator>
    <dc:date>2026-07-07T15::14:32</dc:date>
    <dc:language>en-US</dc:language>
    <meta:editing-cycles>1</meta:editing-cycles>
    <meta:editing-duration>PT0S</meta:editing-duration>
    <dc:title>smc:acces_ssh_distant</dc:title>
  </office:meta>
</office:document-meta>
</file>