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.piment-noir.org/doku.php/fr:annonce_beta_test" text:style-name="Internet_20_link" text:visited-style-name="Visited_20_Internet_20_Link">Annonce bêta-tests MediaCenter</text:a><text:line-break/>
<text:a xlink:type="simple" xlink:href="https://www.wiki.piment-noir.org/doku.php/fr:droits_et_devoirs_du_beta-testeur" text:style-name="Internet_20_link" text:visited-style-name="Visited_20_Internet_20_Link">Droits et devoirs du bêta-testeur</text:a><text:line-break/>
<text:a xlink:type="simple" xlink:href="https://www.wiki.piment-noir.org/doku.php/fr:beta_tests_media_center" text:style-name="Internet_20_link" text:visited-style-name="Visited_20_Internet_20_Link">Liste bêta-testeurs MediaCenter (obsolète)</text:a><text:line-break/>
<text:a xlink:type="simple" xlink:href="https://www.wiki.piment-noir.org/doku.php/fr:materiel_media_center" text:style-name="Internet_20_link" text:visited-style-name="Visited_20_Internet_20_Link">Matériel Media Center</text:a><text:line-break/>
<text:a xlink:type="simple" xlink:href="https://www.wiki.piment-noir.org/doku.php/fr:architecture_globale_du_smart_media_center" text:style-name="Internet_20_link" text:visited-style-name="Visited_20_Internet_20_Link">Architecture globale du Smart Media Center</text:a><text:line-break/>
<text:a xlink:type="simple" xlink:href="https://www.wiki.piment-noir.org/doku.php/fr:dossier_de_presentation" text:style-name="Internet_20_link" text:visited-style-name="Visited_20_Internet_20_Link">Dossier de présentation</text:a><text:line-break/>
<text:a xlink:type="simple" xlink:href="https://www.wiki.piment-noir.org/doku.php/smc:documentation" text:style-name="Internet_20_link" text:visited-style-name="Visited_20_Internet_20_Link">Documentation</text:a><text:line-break/>
<text:a xlink:type="simple" xlink:href="https://www.wiki.piment-noir.org/doku.php/smc:tutoriels" text:style-name="Internet_20_link" text:visited-style-name="Visited_20_Internet_20_Link">Tutoriels</text:a><text:line-break/>
<text:a xlink:type="simple" xlink:href="https://www.wiki.piment-noir.org/doku.php/fr:faq_smart_media_center" text:style-name="Internet_20_link" text:visited-style-name="Visited_20_Internet_20_Link">FAQ Smart Media Center</text:a><text:line-break/>
<text:a xlink:type="simple" xlink:href="https://www.wiki.piment-noir.org/doku.php/fr:onepush:carrefour_des_possibles" text:style-name="Internet_20_link" text:visited-style-name="Visited_20_Internet_20_Link">Carrefour des possi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8:40</meta:creation-date>
    <dc:creator>Generated</dc:creator>
    <dc:date>2026-07-07T13::58:40</dc:date>
    <dc:language>en-US</dc:language>
    <meta:editing-cycles>1</meta:editing-cycles>
    <meta:editing-duration>PT0S</meta:editing-duration>
    <dc:title>fr:projet_smart_media_center</dc:title>
  </office:meta>
</office:document-meta>
</file>