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wiki.piment-noir.org/doku.php/fr:impression_3d" text:style-name="Internet_20_link" text:visited-style-name="Visited_20_Internet_20_Link">Impression 3D</text:a></text:span><text:line-break/>
<text:span text:style-name="Strong_20_Emphasis"><text:a xlink:type="simple" xlink:href="https://www.wiki.piment-noir.org/doku.php/fr:electronique" text:style-name="Internet_20_link" text:visited-style-name="Visited_20_Internet_20_Link">Électronique</text:a></text:span><text:line-break/>
<text:span text:style-name="Strong_20_Emphasis"><text:a xlink:type="simple" xlink:href="https://www.wiki.piment-noir.org/doku.php/fr:informatique" text:style-name="Internet_20_link" text:visited-style-name="Visited_20_Internet_20_Link">Informatique</text:a></text:span><text:line-break/>
<text:span text:style-name="Strong_20_Emphasis"><text:a xlink:type="simple" xlink:href="https://www.wiki.piment-noir.org/doku.php/fr:idees" text:style-name="Internet_20_link" text:visited-style-name="Visited_20_Internet_20_Link">Idées</text:a></text:span><text:line-break/>
<text:span text:style-name="Strong_20_Emphasis"><text:a xlink:type="simple" xlink:href="https://www.wiki.piment-noir.org/doku.php/fr:presentation_du_projet_global" text:style-name="Internet_20_link" text:visited-style-name="Visited_20_Internet_20_Link">Présentation du projet global</text:a></text:span><text:line-break/>
<text:span text:style-name="Strong_20_Emphasis"><text:a xlink:type="simple" xlink:href="https://www.wiki.piment-noir.org/doku.php/fr:projet_smart_media_center" text:style-name="Internet_20_link" text:visited-style-name="Visited_20_Internet_20_Link">Projet Smart Media Center</text:a></text:span><text:line-break/>
<text:span text:style-name="Strong_20_Emphasis"><text:a xlink:type="simple" xlink:href="https://www.wiki.piment-noir.org/doku.php/fr:projet_p2p_electric_energy_meter" text:style-name="Internet_20_link" text:visited-style-name="Visited_20_Internet_20_Link">Projet P2P Electric Energy Meter</text:a></text:span><text:line-break/>
<text:span text:style-name="Strong_20_Emphasis"><text:a xlink:type="simple" xlink:href="https://www.wiki.piment-noir.org/doku.php/fr:projet_historical_facts_analyzer" text:style-name="Internet_20_link" text:visited-style-name="Visited_20_Internet_20_Link">Projet Historical Facts Analyz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06:42</meta:creation-date>
    <dc:creator>Generated</dc:creator>
    <dc:date>2026-07-07T09::06:42</dc:date>
    <dc:language>en-US</dc:language>
    <meta:editing-cycles>1</meta:editing-cycles>
    <meta:editing-duration>PT0S</meta:editing-duration>
    <dc:title>fr:pimentnoir</dc:title>
  </office:meta>
</office:document-meta>
</file>