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repo"/><text:bookmark-start text:name="__RefHeading___introduction_1"/><text:bookmark-start text:name="introduction"/>Introduction<text:bookmark-end text:name="__RefHeading___introduction_1"/><text:bookmark-end text:name="introduction"/></text:h>
      <text:p text:style-name="Text_20_body">La restriction du nombre de licence nécessaire pour avoir accès aux services de mises à jours de la distribution GNU/Linux RedHat Entreprise Edition nécessite de faire tout d'abord un système de miroiterie complet par version de la distribution et ensuite de permettre aux distributions RedHat non enregistré d'utiliser le miroir.</text:p>
      <text:p text:style-name="Text_20_body">Ce document a pour objectif de :</text:p>
      <text:list text:style-name="List_20_1" text:continue-numbering="false">
        <text:list-item>
          <text:p text:style-name="List_20_1_Content_First"> Décrire en détails la procédure d'installation du logiciel de création de miroir pour une version de RHEL,</text:p>
        </text:list-item>
        <text:list-item>
          <text:p text:style-name="List_20_1_Content"> Décrire en détails le procédure d'exploitation du miroir coté serveur,</text:p>
        </text:list-item>
        <text:list-item>
          <text:p text:style-name="List_20_1_Content"> Décrire en détails la procédure d'exploitation du miroir coté client,</text:p>
        </text:list-item>
        <text:list-item>
          <text:p text:style-name="List_20_1_Content_Last"> Décrire en détails la procédure de création de dépôt tierce sur le miroir.</text:p>
        </text:list-item>
      </text:list>
      <text:p text:style-name="Text_20_body">Le logiciel choisi pour la création du/des miroir(s) est mrepo et pour les serveurs clients le méta gestionnaire de paquet yum.</text:p>
      <text:p text:style-name="Text_20_body">Cette documentation est fortement inspirée de</text:p>
      <text:p text:style-name="Text_20_body"><text:a xlink:type="simple" xlink:href="http://wiki.centos.org/HowTos/PackageManagement/YumOnRHEL" text:style-name="Internet_20_link" text:visited-style-name="Visited_20_Internet_20_Link">http://wiki.centos.org/HowTos/PackageManagement/YumOnRHEL</text:a>
et
<text:a xlink:type="simple" xlink:href="http://www.brandonhutchinson.com/mrepo_configuration.html" text:style-name="Internet_20_link" text:visited-style-name="Visited_20_Internet_20_Link">http://www.brandonhutchinson.com/mrepo_configuration.html</text:a></text:p>
      <text:h text:style-name="Heading_20_1" text:outline-level="1"><text:bookmark-start text:name="__RefHeading___installation_de_mrepo_2"/><text:bookmark-start text:name="installation_de_mrepo"/>Installation de mrepo<text:bookmark-end text:name="__RefHeading___installation_de_mrepo_2"/><text:bookmark-end text:name="installation_de_mrepo"/></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ur une RHEL 4.X ou RHEL 5.X, le paquet est disponible sur les EPEL ici : <text:a xlink:type="simple" xlink:href="http://fedoraproject.org/wiki/EPEL" text:style-name="Internet_20_link" text:visited-style-name="Visited_20_Internet_20_Link">http://fedoraproject.org/wiki/EPEL</text:a>.
Il nécessite un certain nombre de dépendances comme createrepo que l'on trouve également au même endroit.</text:p>
      <text:p text:style-name="Text_20_body">Après avoir téléchargé mrepo et ses dépendances dans un répertoire, tapez: </text:p>
      <table:table table:style-name="Table">
        <table:table-column table:style-name="odt_auto_style_table_column_1_1"/>
        <table:table-row>
          <table:table-cell office:value-type="string" table:style-name="tablecell">
            <text:p text:style-name="Preformatted_20_Text">rpm <text:span text:style-name="highlight_re5">-ivh</text:span> <text:span text:style-name="highlight_sy0">*</text:span>.rpm</text:p>
          </table:table-cell>
        </table:table-row>
      </table:table>
      <text:p text:style-name="Text_20_body">Ou installer mrepo après l'installation et la configuration des EPEL avec yum ou up2date: </text:p>
      <table:table table:style-name="Table">
        <table:table-column table:style-name="odt_auto_style_table_column_2_1"/>
        <table:table-row>
          <table:table-cell office:value-type="string" table:style-name="tablecell">
            <text:p text:style-name="Preformatted_20_Text"><text:span text:style-name="highlight_kw2">yum install</text:span> mrepo</text:p>
          </table:table-cell>
        </table:table-row>
      </table:table>
      <text:p text:style-name="Text_20_body">Attention: pour la RHEL 4.X, il est conseillé de prendre les dépendances de yum sur la CentOS 4.X !</text:p>
      <text:p text:style-name="Text_20_body">L'emplacement des fichiers de configuration de mrepo sont /etc/mrepo.conf et /etc/mrepo.d pour les includes de configuration.
L'arborescence de travail de mrepo est dans /var/mrepo. Par exemple, il faut créer un répertoire iso pour définir ou l'on stocke les images isos des RHEL que l'on veut miroiter.</text:p>
      <text:h text:style-name="Heading_20_2" text:outline-level="2"><text:bookmark-start text:name="__RefHeading___ajout_de_depot_tierce_4"/><text:bookmark-start text:name="ajout_de_depot_tierce"/>Ajout de dépôt tierce<text:bookmark-end text:name="__RefHeading___ajout_de_depot_tierce_4"/><text:bookmark-end text:name="ajout_de_depot_tierce"/></text:h>
      <text:p text:style-name="Text_20_body"><draw:frame draw:style-name="media" draw:name="0" text:anchor-type="as-char" draw:z-index="0" svg:width="" svg:rel-width="100%" svg:height="0cm"><draw:image xlink:href="Pictures/2cad6215a3221daa17cceeb791344191.svg" xlink:type="simple" xlink:show="embed" xlink:actuate="onLoad"/></draw:frame> (ou lire les URIs dont cette documentation est inspirée)</text:p>
      <text:h text:style-name="Heading_20_2" text:outline-level="2"><text:bookmark-start text:name="__RefHeading___administration_de_mrepo_5"/><text:bookmark-start text:name="administration_de_mrepo"/>Administration de mrepo<text:bookmark-end text:name="__RefHeading___administration_de_mrepo_5"/><text:bookmark-end text:name="administration_de_mrepo"/></text:h>
      <text:p text:style-name="Text_20_body">Génération manuelle des meta-datas.</text:p>
      <text:p text:style-name="Text_20_body">Tapez sous root:</text:p>
      <table:table table:style-name="Table">
        <table:table-column table:style-name="odt_auto_style_table_column_3_1"/>
        <table:table-row>
          <table:table-cell office:value-type="string" table:style-name="tablecell">
            <text:p text:style-name="Preformatted_20_Text">mrepo <text:span text:style-name="highlight_re5">-gfuvvvvvvvvv</text:span></text:p>
          </table:table-cell>
        </table:table-row>
      </table:table>
      <text:p text:style-name="Text_20_body">pour forcer le téléchargement des updates et la génération des metadatas yum de tous les miroirs.</text:p>
      <text:h text:style-name="Heading_20_1" text:outline-level="1"><text:bookmark-start text:name="__RefHeading___bootstraping_de_yum_sur_une_rhel_4.x_6"/><text:bookmark-start text:name="bootstraping_de_yum_sur_une_rhel_4.x"/>Bootstraping de yum sur une RHEL 4.X<text:bookmark-end text:name="__RefHeading___bootstraping_de_yum_sur_une_rhel_4.x_6"/><text:bookmark-end text:name="bootstraping_de_yum_sur_une_rhel_4.x"/></text:h>
      <text:p text:style-name="Text_20_body">— Pas utile si on sait configurer up2date et désactiver le contrôle d'enregistrement du système sur le RedHat Network —</text:p>
      <text:p text:style-name="Text_20_body">Il faut récupérer les paquetages :</text:p>
      <text:p text:style-name="Text_20_body">yum-2.4.3-4.el4.centos.noarch.rpm<text:line-break/>
yum-metadata-parser-1.0-8.el4.centos.i386.rpm<text:line-break/>
redhat-yumconf-4-5.el4.noarch.rpm<text:line-break/>
python-elementtree-1.2.6-5.el4.centos.i386.rpm<text:line-break/>
python-sqlite-1.1.7-1.2.1.i386.rpm<text:line-break/>
python-urlgrabber-2.9.8-2.noarch.rpm<text:line-break/>
sqlite-3.3.6-2.i386.rpm</text:p>
      <text:p text:style-name="Text_20_body">sur un miroir d'une CentOS 4.X.</text:p>
      <text:p text:style-name="Text_20_body">Puis faire un: </text:p>
      <table:table table:style-name="Table">
        <table:table-column table:style-name="odt_auto_style_table_column_4_1"/>
        <table:table-row>
          <table:table-cell office:value-type="string" table:style-name="tablecell">
            <text:p text:style-name="Preformatted_20_Text">rpm <text:span text:style-name="highlight_re5">-Uvh</text:span> <text:span text:style-name="highlight_sy0">*</text:span>.rpm</text:p>
          </table:table-cell>
        </table:table-row>
      </table:table>
      <text:p text:style-name="Text_20_body"> dans le répertoire où l'on a mis les paquets RP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5::15:41</meta:creation-date>
    <dc:creator>Generated</dc:creator>
    <dc:date>2026-07-07T15::15:41</dc:date>
    <dc:language>en-US</dc:language>
    <meta:editing-cycles>1</meta:editing-cycles>
    <meta:editing-duration>PT0S</meta:editing-duration>
    <dc:title>fr:mrepo</dc:title>
  </office:meta>
</office:document-meta>
</file>