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fr:3dprinter:contraintes_operationnelles_mecaniques" text:style-name="Internet_20_link" text:visited-style-name="Visited_20_Internet_20_Link">Contraintes Opérationnelles Mécaniques</text:a><text:line-break/>
<text:a xlink:type="simple" xlink:href="https://www.wiki.piment-noir.org/doku.php/fr:3dprinter:contraintes_operationnelles_informatiques" text:style-name="Internet_20_link" text:visited-style-name="Visited_20_Internet_20_Link">Contraintes Opérationnelles Inform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6:24</meta:creation-date>
    <dc:creator>Generated</dc:creator>
    <dc:date>2026-07-07T13::56:24</dc:date>
    <dc:language>en-US</dc:language>
    <meta:editing-cycles>1</meta:editing-cycles>
    <meta:editing-duration>PT0S</meta:editing-duration>
    <dc:title>fr:impression_3d</dc:title>
  </office:meta>
</office:document-meta>
</file>