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fscache"/><text:bookmark-start text:name="__RefHeading___installation_1"/><text:bookmark-start text:name="installation"/>Installation<text:bookmark-end text:name="__RefHeading___installation_1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apt-get install</text:span> cachefilesd<text:line-break/>$ <text:span text:style-name="highlight_kw2">sed</text:span> <text:span text:style-name="highlight_re5">-i</text:span> <text:span text:style-name="highlight_st_h">'s/#RUN/RUN/'</text:span> <text:span text:style-name="highlight_sy0">/</text:span>etc<text:span text:style-name="highlight_sy0">/</text:span>default<text:span text:style-name="highlight_sy0">/</text:span>cachefilesd<text:line-break/>$ modprobe fscache</text:p>
          </table:table-cell>
        </table:table-row>
      </table:table>
      <text:p text:style-name="Text_20_body">On peut changer le nom du cache dans /etc/cachedfilesd.conf : tag mycache → tag streamcache</text:p>
      <text:h text:style-name="Heading_20_1" text:outline-level="1"><text:bookmark-start text:name="__RefHeading___patching_noyau_2"/><text:bookmark-start text:name="patching_noyau"/>Patching noyau<text:bookmark-end text:name="__RefHeading___patching_noyau_2"/><text:bookmark-end text:name="patching_noyau"/></text:h>
      <text:p text:style-name="Text_20_body">Obtenir les sources du noyau stabl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git:<text:span text:style-name="highlight_sy0">//</text:span>git.kernel.org<text:span text:style-name="highlight_sy0">/</text:span>pub<text:span text:style-name="highlight_sy0">/</text:span>scm<text:span text:style-name="highlight_sy0">/</text:span>linux<text:span text:style-name="highlight_sy0">/</text:span>kernel<text:span text:style-name="highlight_sy0">/</text:span>git<text:span text:style-name="highlight_sy0">/</text:span>stable<text:span text:style-name="highlight_sy0">/</text:span>linux-stable.git linux-kernel-stable-git<text:line-break/><text:span text:style-name="highlight_kw3">cd</text:span> linux-kernel-stable-git</text:p>
          </table:table-cell>
        </table:table-row>
      </table:table>
      <text:p text:style-name="Text_20_body">Regarder les différences entre la version dans Debian et upstream sur fscache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diff</text:span> <text:span text:style-name="highlight_sy0">&lt;</text:span>tag_debian<text:span text:style-name="highlight_sy0">&gt;</text:span> <text:span text:style-name="highlight_sy0">&lt;</text:span>tag_upstream_stable<text:span text:style-name="highlight_sy0">&gt;</text:span> <text:span text:style-name="highlight_re5">--</text:span> fs<text:span text:style-name="highlight_sy0">/</text:span>fscache</text:p>
          </table:table-cell>
        </table:table-row>
      </table:table>
      <text:p text:style-name="Text_20_body">Extraire les patches : </text:p>
      <text:p text:style-name="Text_20_body">TODO</text:p>
      <text:p text:style-name="Text_20_body">Le noyau distribué par Debian expose des bugs sur fscache, corrigés upstream pour la plupart, le mieux étant d'appliquer tous les patches upstream sur fscache. </text:p>
      <text:p text:style-name="Text_20_body">Installation de la chaîne de compilation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fakeroot build-essential devscripts<text:line-break/><text:span text:style-name="highlight_kw2">apt-get build-dep</text:span> linux</text:p>
          </table:table-cell>
        </table:table-row>
      </table:table>
      <text:p text:style-name="Text_20_body">Installation des sources du noyau de la distribution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<text:span text:style-name="highlight_kw3">source</text:span></text:span> linux<text:line-break/><text:span text:style-name="highlight_kw3">cd</text:span> linux-<text:span text:style-name="highlight_sy0">*</text:span><text:line-break/><text:span text:style-name="highlight_kw2">svn <text:span text:style-name="highlight_kw3">export</text:span></text:span> svn:<text:span text:style-name="highlight_sy0">//</text:span>svn.debian.org<text:span text:style-name="highlight_sy0">/</text:span>svn<text:span text:style-name="highlight_sy0">/</text:span>kernel<text:span text:style-name="highlight_sy0">/</text:span>dists<text:span text:style-name="highlight_sy0">/</text:span>trunk<text:span text:style-name="highlight_sy0">/</text:span>linux<text:span text:style-name="highlight_sy0">/</text:span>debian</text:p>
          </table:table-cell>
        </table:table-row>
      </table:table>
      <text:p text:style-name="Text_20_body">Editer debian/changelog pour ajouter sous la forme “+vme.1”, qui est appropriée pour gérer différentes versions.</text:p>
      <text:p text:style-name="Text_20_body">Ajouter sur le champs abi.abiname dans debian/config/defines la même ligne. </text:p>
      <text:p text:style-name="Text_20_body">Ajouter les patches avec quilt.</text:p>
      <text:p text:style-name="Text_20_body">TODO</text:p>
      <text:h text:style-name="Heading_20_1" text:outline-level="1"><text:bookmark-start text:name="__RefHeading___activation_du_cache_sur_un_point_de_montage_3"/><text:bookmark-start text:name="activation_du_cache_sur_un_point_de_montage"/>Activation du cache sur un point de montage<text:bookmark-end text:name="__RefHeading___activation_du_cache_sur_un_point_de_montage_3"/><text:bookmark-end text:name="activation_du_cache_sur_un_point_de_montag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lvcreate <text:span text:style-name="highlight_re5">-L</text:span> 180G <text:span text:style-name="highlight_re5">-n</text:span> fscache vme-frstd-stream06<text:line-break/>$ mkfs <text:span text:style-name="highlight_re5">-t</text:span> ext4 <text:span text:style-name="highlight_sy0">/</text:span>dev<text:span text:style-name="highlight_sy0">/</text:span>mapper<text:span text:style-name="highlight_sy0">/</text:span>vme--frstd--stream06-fscache<text:line-break/>$ <text:span text:style-name="highlight_kw2">mkdir</text:span> <text:span text:style-name="highlight_sy0">/</text:span>fscache</text:p>
          </table:table-cell>
        </table:table-row>
      </table:table>
      <text:p text:style-name="Text_20_body">Mettre user_xattr sur le point de montage ext4 /fscache comme option :</text:p>
      <text:p text:style-name="Preformatted_20_Text">/dev/mapper/vme--frstd--stream06-fscache /fscache<text:s text:c="11"/>ext4<text:s text:c="4"/>defaults,user_xattr<text:s text:c="8"/>0<text:s text:c="7"/>2</text:p>
      <text:p text:style-name="Text_20_body">Considérer les options barrier=0 noatime ou relatime nodiratime noacl (nobh) data=writeback et discard sur ext4 (ext3 aussi) sur des SSD éventuellement (mais pas tjs). </text:p>
      <text:p text:style-name="Text_20_body">e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<text:span text:style-name="highlight_kw2">mount</text:span> <text:span text:style-name="highlight_sy0">/</text:span>fscache</text:p>
          </table:table-cell>
        </table:table-row>
      </table:table>
      <text:p text:style-name="Text_20_body">Mettre l'option fsc au point de montage NFS dans /etc/fstab et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<text:span text:style-name="highlight_kw2">umount</text:span> <text:span text:style-name="highlight_re5">-f</text:span> <text:span text:style-name="highlight_sy0">/</text:span>data<text:span text:style-name="highlight_sy0">/</text:span>VME<text:span text:style-name="highlight_sy0">/</text:span>contents<text:line-break/>...<text:line-break/>...<text:line-break/>...<text:line-break/>$ <text:span text:style-name="highlight_kw2">mount</text:span> <text:span text:style-name="highlight_re5">-a</text:span></text:p>
          </table:table-cell>
        </table:table-row>
      </table:table>
      <text:p text:style-name="Text_20_body">Changer le chemin du cache dans /etc/cachefilesd.conf pour y mettre /fscache et démarrer le service cachesfilesd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$ </text:span>service cachefilesd start</text:p>
          </table:table-cell>
        </table:table-row>
      </table:table>
      <text:h text:style-name="Heading_20_1" text:outline-level="1"><text:bookmark-start text:name="__RefHeading___tuning_ssd_4"/><text:bookmark-start text:name="tuning_ssd"/>Tuning SSD<text:bookmark-end text:name="__RefHeading___tuning_ssd_4"/><text:bookmark-end text:name="tuning_ssd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$ </text:span><text:span text:style-name="highlight_kw2">apt-get install</text:span> sysfsutils</text:p>
          </table:table-cell>
        </table:table-row>
      </table:table>
      <text:p text:style-name="Text_20_body">Réduction des latences, à valider un peu plus …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<text:span text:style-name="highlight_kw2">vi</text:span> <text:span text:style-name="highlight_sy0">/</text:span>etc<text:span text:style-name="highlight_sy0">/</text:span>sysfs.conf<text:line-break/><text:span text:style-name="highlight_re5">---</text:span> <text:span text:style-name="highlight_sy0">&lt;</text:span><text:span text:style-name="highlight_nu0">8</text:span> <text:span text:style-name="highlight_re5">---</text:span> <text:span text:style-name="highlight_sy0">/</text:span>etc<text:span text:style-name="highlight_sy0">/</text:span>sysfs.conf<text:line-break/>...<text:line-break/>block<text:span text:style-name="highlight_sy0">/&lt;</text:span>device<text:span text:style-name="highlight_sy0">&gt;/</text:span>queue<text:span text:style-name="highlight_sy0">/</text:span>scheduler = deadline<text:line-break/>block<text:span text:style-name="highlight_sy0">/&lt;</text:span>device<text:span text:style-name="highlight_sy0">&gt;/</text:span>queue<text:span text:style-name="highlight_sy0">/</text:span>iosched<text:span text:style-name="highlight_sy0">/</text:span>front_merges = <text:span text:style-name="highlight_nu0">0</text:span><text:line-break/>block<text:span text:style-name="highlight_sy0">/&lt;</text:span>device<text:span text:style-name="highlight_sy0">&gt;/</text:span>queue<text:span text:style-name="highlight_sy0">/</text:span>iosched<text:span text:style-name="highlight_sy0">/</text:span>read_expire = <text:span text:style-name="highlight_nu0">150</text:span><text:line-break/>block<text:span text:style-name="highlight_sy0">/&lt;</text:span>device<text:span text:style-name="highlight_sy0">&gt;/</text:span>queue<text:span text:style-name="highlight_sy0">/</text:span>iosched<text:span text:style-name="highlight_sy0">/</text:span>write_expire = <text:span text:style-name="highlight_nu0">1500</text:span><text:line-break/>...<text:line-break/><text:span text:style-name="highlight_re5">---</text:span> <text:span text:style-name="highlight_nu0">8</text:span><text:span text:style-name="highlight_sy0">&gt;</text:span> <text:span text:style-name="highlight_re5">---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4">$ </text:span>service sysfsutils start</text:p>
          </table:table-cell>
        </table:table-row>
      </table:table>
      <text:h text:style-name="Heading_20_1" text:outline-level="1"><text:bookmark-start text:name="__RefHeading___surveillance_5"/><text:bookmark-start text:name="surveillance"/>Surveillance<text:bookmark-end text:name="__RefHeading___surveillance_5"/><text:bookmark-end text:name="surveillanc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$ <text:span text:style-name="highlight_kw2">find</text:span> <text:span text:style-name="highlight_sy0">/</text:span>fscache <text:span text:style-name="highlight_re5">-type</text:span> f <text:span text:style-name="highlight_sy0">|</text:span> <text:span text:style-name="highlight_kw2">wc</text:span> <text:span text:style-name="highlight_re5">-l</text:span><text:line-break/>$ <text:span text:style-name="highlight_kw2">watch</text:span> <text:span text:style-name="highlight_re5">-n0</text:span> <text:span text:style-name="highlight_kw2">cat</text:span> <text:span text:style-name="highlight_sy0">/</text:span>proc<text:span text:style-name="highlight_sy0">/</text:span>fs<text:span text:style-name="highlight_sy0">/</text:span>fscache<text:span text:style-name="highlight_sy0">/</text:span>stats</text:p>
          </table:table-cell>
        </table:table-row>
      </table:table>
      <text:p text:style-name="Text_20_body">cachefilesd sur Debian squeeze se met parfois dans une boucle sans fin qui pompe 100% d'un CPU. Il faut alors soit le rédémarrer soit utiliser une version plus réc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11:05</meta:creation-date>
    <dc:creator>Generated</dc:creator>
    <dc:date>2026-07-08T19::11:05</dc:date>
    <dc:language>en-US</dc:language>
    <meta:editing-cycles>1</meta:editing-cycles>
    <meta:editing-duration>PT0S</meta:editing-duration>
    <dc:title>fr:fscache</dc:title>
  </office:meta>
</office:document-meta>
</file>