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r"/>Un bêta-testeur n'est pas un cobaye, c'est une personne à part entière qui sa propre volonté. Néanmoins, de par l'acception de sa part de participation à un bêta-test, il s'affuble d'un certains nombres de devoirs et engagements vis-à-vis de l'entité morale qui ouvre la campagne de bêta-tests : </text:p>
      <text:list text:style-name="List_20_1" text:continue-numbering="false">
        <text:list-item>
          <text:p text:style-name="List_20_1_Content_First"> C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38:14</meta:creation-date>
    <dc:creator>Generated</dc:creator>
    <dc:date>2026-07-07T18::38:14</dc:date>
    <dc:language>en-US</dc:language>
    <meta:editing-cycles>1</meta:editing-cycles>
    <meta:editing-duration>PT0S</meta:editing-duration>
    <dc:title>fr:droits_et_devoirs_du_beta-tester</dc:title>
  </office:meta>
</office:document-meta>
</file>