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s"/><text:bookmark-start text:name="__RefHeading___introduction_1"/><text:bookmark-start text:name="introduction"/>Introduction<text:bookmark-end text:name="__RefHeading___introduction_1"/><text:bookmark-end text:name="introduction"/></text:h>
      <text:p text:style-name="Text_20_body">Ce document a pour objectif d'exposer des procédures de mise en place d'un serveur CAS utilisant LDAP comme backend de stockage des comptes utilisateurs. 
Des exemples de CASification d'applications seront exposées via des procédures également.    </text:p>
      <text:p text:style-name="Text_20_body">Les procédures sont centrées sur le système d'exploitation Debian GNU/Linux</text:p>
      <text:h text:style-name="Heading_20_1" text:outline-level="1"><text:bookmark-start text:name="__RefHeading___gestion_de_l_autorite_de_certification_2"/><text:bookmark-start text:name="gestion_de_l_autorite_de_certification"/>Gestion de l'autorité de certification<text:bookmark-end text:name="__RefHeading___gestion_de_l_autorite_de_certification_2"/><text:bookmark-end text:name="gestion_de_l_autorite_de_certification"/></text:h>
      <text:p text:style-name="Text_20_body">Une des premières étapes est de mettre en place une autorité de certification du et des domaines que l'ont gère afin de permettre les échanges en SSL/TLS entre le serveur CAS et les composants de l'architecture. </text:p>
      <text:h text:style-name="Heading_20_2" text:outline-level="2"><text:bookmark-start text:name="__RefHeading___presentation_de_l_arborescence_3"/><text:bookmark-start text:name="presentation_de_l_arborescence"/>Présentation de l’arborescence<text:bookmark-end text:name="__RefHeading___presentation_de_l_arborescence_3"/><text:bookmark-end text:name="presentation_de_l_arborescence"/></text:h>
      <text:p text:style-name="Text_20_body">CA/domain.tld contient :</text:p>
      <text:list text:style-name="List_20_1" text:continue-numbering="false">
        <text:list-item>
          <text:p text:style-name="List_20_1_Content_First"> certs qui contient les certificats;</text:p>
        </text:list-item>
        <text:list-item>
          <text:p text:style-name="List_20_1_Content"> private qui contient les clés privées; </text:p>
        </text:list-item>
        <text:list-item>
          <text:p text:style-name="List_20_1_Content_Last"> openssl.cnf qui contient les configuration de la CA (nombre de domaines par exemple, longueur des clés, etc.).</text:p>
        </text:list-item>
      </text:list>
      <text:h text:style-name="Heading_20_2" text:outline-level="2"><text:bookmark-start text:name="__RefHeading___procedure_d_utilisation_de_la_ca_4"/><text:bookmark-start text:name="procedure_d_utilisation_de_la_ca"/>Procédure d'utilisation de la CA<text:bookmark-end text:name="__RefHeading___procedure_d_utilisation_de_la_ca_4"/><text:bookmark-end text:name="procedure_d_utilisation_de_la_ca"/></text:h>
      <table:table table:style-name="Table">
        <table:table-column table:style-name="odt_auto_style_table_column_1_1"/>
        <table:table-row>
          <table:table-cell office:value-type="string" table:style-name="tablecell">
            <text:p text:style-name="Preformatted_20_Text"><text:span text:style-name="highlight_kw3">cd</text:span> CA<text:span text:style-name="highlight_sy0">/</text:span>domain.tld</text:p>
          </table:table-cell>
        </table:table-row>
      </table:table>
      <text:p text:style-name="Text_20_body">Éditer le fichier de configuration pour l'adapter à vos besoins. </text:p>
      <text:p text:style-name="Text_20_body">Par exemple pour gérer 4 “Common Name” pour chaque certificat : </text:p>
      <table:table table:style-name="Table">
        <table:table-column table:style-name="odt_auto_style_table_column_2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openssl.cnf<text:line-break/>...<text:line-break/><text:span text:style-name="highlight_nu0">0</text:span>.commonName<text:s text:c="16"/>= Common Name <text:span text:style-name="highlight_nu0">1</text:span> <text:span text:style-name="highlight_br0">(</text:span>eg, YOUR name<text:span text:style-name="highlight_br0">)</text:span><text:line-break/><text:span text:style-name="highlight_nu0">0</text:span>.commonName_max<text:s text:c="12"/>= <text:span text:style-name="highlight_nu0">64</text:span><text:line-break/><text:span text:style-name="highlight_nu0">1</text:span>.commonName<text:s text:c="28"/>= Common Name <text:span text:style-name="highlight_nu0">2</text:span> <text:span text:style-name="highlight_br0">(</text:span>eg, YOUR name<text:span text:style-name="highlight_br0">)</text:span><text:line-break/><text:span text:style-name="highlight_nu0">1</text:span>.commonName_max<text:s text:c="24"/>= <text:span text:style-name="highlight_nu0">64</text:span><text:line-break/><text:span text:style-name="highlight_nu0">2</text:span>.commonName<text:s text:c="28"/>= Common Name <text:span text:style-name="highlight_nu0">3</text:span> <text:span text:style-name="highlight_br0">(</text:span>eg, YOUR name<text:span text:style-name="highlight_br0">)</text:span><text:line-break/><text:span text:style-name="highlight_nu0">2</text:span>.commonName_max<text:s text:c="24"/>= <text:span text:style-name="highlight_nu0">64</text:span><text:line-break/><text:span text:style-name="highlight_nu0">3</text:span>.commonName<text:s text:c="28"/>= Common Name <text:span text:style-name="highlight_nu0">4</text:span> <text:span text:style-name="highlight_br0">(</text:span>eg, YOUR name<text:span text:style-name="highlight_br0">)</text:span><text:line-break/><text:span text:style-name="highlight_nu0">3</text:span>.commonName_max<text:s text:c="24"/>= <text:span text:style-name="highlight_nu0">64</text:span><text:line-break/>... <text:line-break/><text:span text:style-name="highlight_re5">---</text:span> <text:span text:style-name="highlight_sy0">&gt;</text:span><text:span text:style-name="highlight_nu0">8</text:span> <text:span text:style-name="highlight_re5">---</text:span></text:p>
          </table:table-cell>
        </table:table-row>
      </table:table>
      <text:h text:style-name="Heading_20_3" text:outline-level="3"><text:bookmark-start text:name="__RefHeading___creation_d_une_autorite_de_certification_5"/><text:bookmark-start text:name="creation_d_une_autorite_de_certification"/>Création d'une autorité de certification<text:bookmark-end text:name="__RefHeading___creation_d_une_autorite_de_certification_5"/><text:bookmark-end text:name="creation_d_une_autorite_de_certification"/></text:h>
      <table:table table:style-name="Table">
        <table:table-column table:style-name="odt_auto_style_table_column_3_1"/>
        <table:table-row>
          <table:table-cell office:value-type="string" table:style-name="tablecell">
            <text:p text:style-name="Preformatted_20_Text">.<text:span text:style-name="highlight_sy0">/</text:span>newroot.sh</text:p>
          </table:table-cell>
        </table:table-row>
      </table:table>
      <text:p text:style-name="Text_20_body"> puis suivre le questionnaire.</text:p>
      <text:h text:style-name="Heading_20_3" text:outline-level="3"><text:bookmark-start text:name="__RefHeading___creation_certificat_cle_signe_sur_4_domaines_6"/><text:bookmark-start text:name="creation_certificat_cle_signe_sur_4_domaines"/>Création certificat + clé signé sur 4 domaines<text:bookmark-end text:name="__RefHeading___creation_certificat_cle_signe_sur_4_domaines_6"/><text:bookmark-end text:name="creation_certificat_cle_signe_sur_4_domaines"/></text:h>
      <table:table table:style-name="Table">
        <table:table-column table:style-name="odt_auto_style_table_column_4_1"/>
        <table:table-row>
          <table:table-cell office:value-type="string" table:style-name="tablecell">
            <text:p text:style-name="Preformatted_20_Text">.<text:span text:style-name="highlight_sy0">/</text:span>newweb.sh sub_domain.domain.tld</text:p>
          </table:table-cell>
        </table:table-row>
      </table:table>
      <text:p text:style-name="Text_20_body"> puis suivre le questionnaire.</text:p>
      <text:p text:style-name="Text_20_body">Par exemple : </text:p>
      <table:table table:style-name="Table">
        <table:table-column table:style-name="odt_auto_style_table_column_5_1"/>
        <table:table-row>
          <table:table-cell office:value-type="string" table:style-name="tablecell">
            <text:p text:style-name="Preformatted_20_Text">.<text:span text:style-name="highlight_sy0">/</text:span>newweb.sh wildcard.asso-cocktail.fr</text:p>
          </table:table-cell>
        </table:table-row>
      </table:table>
      <text:p text:style-name="Text_20_body"> pour les sous-domaines *.asso-cocktail.{fr,org,com} et *.asso-ckt.fr.</text:p>
      <text:h text:style-name="Heading_20_3" text:outline-level="3"><text:bookmark-start text:name="__RefHeading___renouvellement_certificat_cle_7"/><text:bookmark-start text:name="renouvellement_certificat_cle"/>Renouvellement certificat + clé<text:bookmark-end text:name="__RefHeading___renouvellement_certificat_cle_7"/><text:bookmark-end text:name="renouvellement_certificat_cle"/></text:h>
      <table:table table:style-name="Table">
        <table:table-column table:style-name="odt_auto_style_table_column_6_1"/>
        <table:table-row>
          <table:table-cell office:value-type="string" table:style-name="tablecell">
            <text:p text:style-name="Preformatted_20_Text">.<text:span text:style-name="highlight_sy0">/</text:span>resignweb.sh sub_domain.domain.tld</text:p>
          </table:table-cell>
        </table:table-row>
      </table:table>
      <text:p text:style-name="Text_20_body"> puis suivre le questionnaire.</text:p>
      <text:h text:style-name="Heading_20_3" text:outline-level="3"><text:bookmark-start text:name="__RefHeading___conversion_pkcs_12_8"/><text:bookmark-start text:name="conversion_pkcs_12"/>Conversion PKCS#12<text:bookmark-end text:name="__RefHeading___conversion_pkcs_12_8"/><text:bookmark-end text:name="conversion_pkcs_12"/></text:h>
      <table:table table:style-name="Table">
        <table:table-column table:style-name="odt_auto_style_table_column_7_1"/>
        <table:table-row>
          <table:table-cell office:value-type="string" table:style-name="tablecell">
            <text:p text:style-name="Preformatted_20_Text">.<text:span text:style-name="highlight_sy0">/</text:span>convert_pkcs12.sh sub_domain.domain.tld</text:p>
          </table:table-cell>
        </table:table-row>
      </table:table>
      <text:h text:style-name="Heading_20_3" text:outline-level="3"><text:bookmark-start text:name="__RefHeading___conversion_x509_9"/><text:bookmark-start text:name="conversion_x509"/>Conversion x509<text:bookmark-end text:name="__RefHeading___conversion_x509_9"/><text:bookmark-end text:name="conversion_x509"/></text:h>
      <table:table table:style-name="Table">
        <table:table-column table:style-name="odt_auto_style_table_column_8_1"/>
        <table:table-row>
          <table:table-cell office:value-type="string" table:style-name="tablecell">
            <text:p text:style-name="Preformatted_20_Text">.<text:span text:style-name="highlight_sy0">/</text:span>convert_x509.sh sub_domain.domain.tld</text:p>
          </table:table-cell>
        </table:table-row>
      </table:table>
      <text:h text:style-name="Heading_20_1" text:outline-level="1"><text:bookmark-start text:name="__RefHeading___installation_certificat_cle_10"/><text:bookmark-start text:name="installation_certificat_cle"/>Installation certificat + clé<text:bookmark-end text:name="__RefHeading___installation_certificat_cle_10"/><text:bookmark-end text:name="installation_certificat_cle"/></text:h>
      <text:p text:style-name="Text_20_body">Procédure d'installation d'un certificat et de sa clé associée sur une machine. </text:p>
      <text:h text:style-name="Heading_20_2" text:outline-level="2"><text:bookmark-start text:name="__RefHeading___installation_d_un_certificat_11"/><text:bookmark-start text:name="installation_d_un_certificat"/>Installation d'un certificat<text:bookmark-end text:name="__RefHeading___installation_d_un_certificat_11"/><text:bookmark-end text:name="installation_d_un_certificat"/></text:h>
      <text:p text:style-name="Text_20_body">Mettre sub_domain.domain.tld-cert.pem dans /etc/ssl/certs :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span text:style-name="highlight_sy0">/</text:span>ssl<text:span text:style-name="highlight_sy0">/</text:span>certs <text:span text:style-name="highlight_sy0">&amp;&amp;</text:span> certlink.sh sub_domain.domain.tld-cert.pem</text:p>
          </table:table-cell>
        </table:table-row>
      </table:table>
      <text:h text:style-name="Heading_20_2" text:outline-level="2"><text:bookmark-start text:name="__RefHeading___installation_d_une_cle_12"/><text:bookmark-start text:name="installation_d_une_cle"/>Installation d'une clé<text:bookmark-end text:name="__RefHeading___installation_d_une_cle_12"/><text:bookmark-end text:name="installation_d_une_cle"/></text:h>
      <text:p text:style-name="Text_20_body">Mettre sub_domain.domain.tld-key.pem dans /etc/ssl/private.</text:p>
      <text:h text:style-name="Heading_20_2" text:outline-level="2"><text:bookmark-start text:name="__RefHeading___installation_du_certificat_racine_13"/><text:bookmark-start text:name="installation_du_certificat_racine"/>Installation du certificat racine<text:bookmark-end text:name="__RefHeading___installation_du_certificat_racine_13"/><text:bookmark-end text:name="installation_du_certificat_racine"/></text:h>
      <text:p text:style-name="Text_20_body">Mettre cacert.pem dans /etc/ssl.</text:p>
      <text:h text:style-name="Heading_20_1" text:outline-level="1"><text:bookmark-start text:name="__RefHeading___configuration_des_logiciels_14"/><text:bookmark-start text:name="configuration_des_logiciels"/>Configuration des logiciels<text:bookmark-end text:name="__RefHeading___configuration_des_logiciels_14"/><text:bookmark-end text:name="configuration_des_logiciels"/></text:h>
      <text:h text:style-name="Heading_20_2" text:outline-level="2"><text:bookmark-start text:name="__RefHeading___tomcat_15"/><text:bookmark-start text:name="tomcat"/>Tomcat<text:bookmark-end text:name="__RefHeading___tomcat_15"/><text:bookmark-end text:name="tomcat"/></text:h>
      <text:p text:style-name="Text_20_body">Installation de tomcat :</text:p>
      <table:table table:style-name="Table">
        <table:table-column table:style-name="odt_auto_style_table_column_10_1"/>
        <table:table-row>
          <table:table-cell office:value-type="string" table:style-name="tablecell">
            <text:p text:style-name="Preformatted_20_Text"><text:span text:style-name="highlight_kw2">apt-get install</text:span> tomcat6</text:p>
          </table:table-cell>
        </table:table-row>
      </table:table>
      <text:p text:style-name="Text_20_body">Installation de l'autorité de certification dans le keystore java :</text:p>
      <table:table table:style-name="Table">
        <table:table-column table:style-name="odt_auto_style_table_column_11_1"/>
        <table:table-row>
          <table:table-cell office:value-type="string" table:style-name="tablecell">
            <text:p text:style-name="Preformatted_20_Text">keytool <text:span text:style-name="highlight_re5">-keystore</text:span> <text:span text:style-name="highlight_sy0">/</text:span>etc<text:span text:style-name="highlight_sy0">/</text:span>ssl<text:span text:style-name="highlight_sy0">/</text:span>certs<text:span text:style-name="highlight_sy0">/</text:span>java<text:span text:style-name="highlight_sy0">/</text:span>cacerts <text:span text:style-name="highlight_re5">-alias</text:span> cocktail_root_ca <text:span text:style-name="highlight_re5">-delete</text:span><text:line-break/>keytool <text:span text:style-name="highlight_re5">-import</text:span> <text:span text:style-name="highlight_re5">-v</text:span> <text:span text:style-name="highlight_re5">-trustcacerts</text:span> <text:span text:style-name="highlight_re5">-alias</text:span> cocktail_root_ca <text:span text:style-name="highlight_re5">-file</text:span> ~<text:span text:style-name="highlight_sy0">/</text:span>CA<text:span text:style-name="highlight_sy0">/</text:span>asso-cocktail.fr<text:span text:style-name="highlight_sy0">/</text:span>cacert.pem <text:span text:style-name="highlight_re5">-keystore</text:span> <text:span text:style-name="highlight_sy0">/</text:span>etc<text:span text:style-name="highlight_sy0">/</text:span>ssl<text:span text:style-name="highlight_sy0">/</text:span>certs<text:span text:style-name="highlight_sy0">/</text:span>java<text:span text:style-name="highlight_sy0">/</text:span>cacerts<text:line-break/>keytool <text:span text:style-name="highlight_re5">-keystore</text:span> <text:span text:style-name="highlight_sy0">/</text:span>root<text:span text:style-name="highlight_sy0">/</text:span>cocktail.keystore <text:span text:style-name="highlight_re5">-alias</text:span> wildcard.asso-cocktail.fr <text:span text:style-name="highlight_re5">-delete</text:span></text:p>
          </table:table-cell>
        </table:table-row>
      </table:table>
      <text:p text:style-name="Text_20_body">Conversion en pkcs#12 de la clé et du certificat wildcard.asso-cocktail.fr.</text:p>
      <text:p text:style-name="Text_20_body">Configuration d'un connecteur SSL/TLS sur tomcat : </text:p>
      <table:table table:style-name="Table">
        <table:table-column table:style-name="odt_auto_style_table_column_12_1"/>
        <table:table-row>
          <table:table-cell office:value-type="string" table:style-name="tablecell">
            <text:p text:style-name="Preformatted_20_Text"><text:span text:style-name="highlight_kw2">cp</text:span> ~<text:span text:style-name="highlight_sy0">/</text:span>CA<text:span text:style-name="highlight_sy0">/</text:span>asso-cocktail.fr<text:span text:style-name="highlight_sy0">/</text:span>wildcard.asso-cocktail.fr-cert.p12 <text:span text:style-name="highlight_sy0">/</text:span>usr<text:span text:style-name="highlight_sy0">/</text:span>share<text:span text:style-name="highlight_sy0">/</text:span>tomcat6<text:span text:style-name="highlight_sy0">/</text:span></text:p>
          </table:table-cell>
        </table:table-row>
      </table:table>
      <table:table table:style-name="Table">
        <table:table-column table:style-name="odt_auto_style_table_column_13_1"/>
        <table:table-row>
          <table:table-cell office:value-type="string" table:style-name="tablecell">
            <text:p text:style-name="Preformatted_20_Text">--- 8<text:span text:style-name="highlight_sc3">&lt; --- /etc/tomcat6/server.xml</text:span><text:line-break/><text:span text:style-name="highlight_sc3">...</text:span><text:line-break/><text:span text:style-name="highlight_sc3"><text:span text:style-name="highlight_re1">&lt;Connector</text:span> <text:span text:style-name="highlight_re0">port</text:span>=<text:span text:style-name="highlight_st0">"8443"</text:span> <text:span text:style-name="highlight_re0">protocol</text:span>=<text:span text:style-name="highlight_st0">"HTTP/1.1"</text:span> <text:span text:style-name="highlight_re0">SSLEnabled</text:span>=<text:span text:style-name="highlight_st0">"true"</text:span> <text:span text:style-name="highlight_re0">maxHttpHeaderSize</text:span>=<text:span text:style-name="highlight_st0">"8192"</text:span> </text:span><text:line-break/><text:span text:style-name="highlight_sc3"><text:s text:c="15"/><text:span text:style-name="highlight_re0">maxThreads</text:span>=<text:span text:style-name="highlight_st0">"150"</text:span> <text:span text:style-name="highlight_re0">minSpareThreads</text:span>=<text:span text:style-name="highlight_st0">"25"</text:span> <text:span text:style-name="highlight_re0">maxSpareThreads</text:span>=<text:span text:style-name="highlight_st0">"75"</text:span></text:span><text:line-break/><text:span text:style-name="highlight_sc3"><text:s text:c="15"/><text:span text:style-name="highlight_re0">enableLookups</text:span>=<text:span text:style-name="highlight_st0">"false"</text:span> <text:span text:style-name="highlight_re0">disableUploadTimeout</text:span>=<text:span text:style-name="highlight_st0">"true"</text:span></text:span><text:line-break/><text:span text:style-name="highlight_sc3"><text:s text:c="15"/><text:span text:style-name="highlight_re0">acceptCount</text:span>=<text:span text:style-name="highlight_st0">"100"</text:span> <text:span text:style-name="highlight_re0">scheme</text:span>=<text:span text:style-name="highlight_st0">"https"</text:span> <text:span text:style-name="highlight_re0">secure</text:span>=<text:span text:style-name="highlight_st0">"true"</text:span></text:span><text:line-break/><text:span text:style-name="highlight_sc3"><text:s text:c="15"/><text:span text:style-name="highlight_re0">clientAuth</text:span>=<text:span text:style-name="highlight_st0">"false"</text:span> <text:span text:style-name="highlight_re0">sslProtocol</text:span>=<text:span text:style-name="highlight_st0">"TLS"</text:span></text:span><text:line-break/><text:span text:style-name="highlight_sc3"><text:s text:c="15"/><text:span text:style-name="highlight_re0">keystoreFile</text:span>=<text:span text:style-name="highlight_st0">"/usr/share/tomcat6/wildcard.asso-cocktail.fr-cert.p12"</text:span> <text:span text:style-name="highlight_re0">keystorePass</text:span>=<text:span text:style-name="highlight_st0">"keystorepass"</text:span> <text:span text:style-name="highlight_re0">keystoreType</text:span>=<text:span text:style-name="highlight_st0">"PKCS12"</text:span> <text:span text:style-name="highlight_re2">/&gt;</text:span></text:span><text:line-break/>...<text:line-break/>--- &gt;8 ---</text:p>
          </table:table-cell>
        </table:table-row>
      </table:table>
      <text:p text:style-name="Text_20_body">Il peut être opportun de désactiver le connecteur par défaut sur le port 8080 si tomcat ne doit servir que pour le serveur CAS. </text:p>
      <text:h text:style-name="Heading_20_2" text:outline-level="2"><text:bookmark-start text:name="__RefHeading___serveur_cas_16"/><text:bookmark-start text:name="serveur_cas"/>Serveur CAS<text:bookmark-end text:name="__RefHeading___serveur_cas_16"/><text:bookmark-end text:name="serveur_cas"/></text:h>
      <text:p text:style-name="Text_20_body">Construire le serveur CAS avec maven2 sur une autre machine. Le procédure est documenté ici et est correcte : <text:a xlink:type="simple" xlink:href="https://wiki.jasig.org/display/CASUM/Building+and+Deploying" text:style-name="Internet_20_link" text:visited-style-name="Visited_20_Internet_20_Link">https://wiki.jasig.org/display/CASUM/Building+and+Deploying</text:a></text:p>
      <text:p text:style-name="Text_20_body">Installer/copier le fichier cas.war dans /var/lib/tomcat6/webapps.</text:p>
      <text:p text:style-name="Text_20_body">Lancer ou relancer tomcat pour déployer cas.war : </text:p>
      <table:table table:style-name="Table">
        <table:table-column table:style-name="odt_auto_style_table_column_14_1"/>
        <table:table-row>
          <table:table-cell office:value-type="string" table:style-name="tablecell">
            <text:p text:style-name="Preformatted_20_Text">invoke-rc.d tomcat6 restart</text:p>
          </table:table-cell>
        </table:table-row>
      </table:table>
      <text:p text:style-name="Text_20_body">Copier les fichiers suivants .jar pour le support LDAP : </text:p>
      <table:table table:style-name="Table">
        <table:table-column table:style-name="odt_auto_style_table_column_15_1"/>
        <table:table-row>
          <table:table-cell office:value-type="string" table:style-name="tablecell">
            <text:p text:style-name="Preformatted_20_Text"><text:span text:style-name="highlight_kw2">cp</text:span> cas-server-support-ldap-3.4.11.jar spring-ldap-core-1.3.1.RELEASE.jar <text:span text:style-name="highlight_sy0">/</text:span>var<text:span text:style-name="highlight_sy0">/</text:span>lib<text:span text:style-name="highlight_sy0">/</text:span>tomcat6<text:span text:style-name="highlight_sy0">/</text:span>webapps<text:span text:style-name="highlight_sy0">/</text:span>cas<text:span text:style-name="highlight_sy0">/</text:span>WEB-INF<text:span text:style-name="highlight_sy0">/</text:span>lib</text:p>
          </table:table-cell>
        </table:table-row>
      </table:table>
      <text:p text:style-name="Text_20_body">Configuration du support LDAP :</text:p>
      <table:table table:style-name="Table">
        <table:table-column table:style-name="odt_auto_style_table_column_16_1"/>
        <table:table-row>
          <table:table-cell office:value-type="string" table:style-name="tablecell">
            <text:p text:style-name="Preformatted_20_Text">--- 8<text:span text:style-name="highlight_sc3">&lt; ---<text:s text:c="2"/>/path/to/webapps/cas/WEB-INF/deployerConfigContext.xml</text:span><text:line-break/><text:span text:style-name="highlight_sc3">...</text:span><text:line-break/><text:span text:style-name="highlight_sc3"><text:span text:style-name="highlight_re1">&lt;property</text:span> <text:span text:style-name="highlight_re0">name</text:span>=<text:span text:style-name="highlight_st0">"authenticationHandlers"</text:span><text:span text:style-name="highlight_re2">&gt;</text:span></text:span><text:line-break/>...<text:line-break/><text:s text:c="16"/><text:span text:style-name="highlight_sc3"><text:span text:style-name="highlight_re1">&lt;bean</text:span> <text:span text:style-name="highlight_re0">class</text:span>=<text:span text:style-name="highlight_st0">"org.jasig.cas.adaptors.ldap.BindLdapAuthenticationHandler"</text:span><text:span text:style-name="highlight_re2">&gt;</text:span></text:span><text:line-break/><text:s text:c="20"/><text:span text:style-name="highlight_sc3"><text:span text:style-name="highlight_re1">&lt;property</text:span> <text:span text:style-name="highlight_re0">name</text:span>=<text:span text:style-name="highlight_st0">"filter"</text:span> <text:span text:style-name="highlight_re0">value</text:span>=<text:span text:style-name="highlight_st0">"uid=%u"</text:span> <text:span text:style-name="highlight_re2">/&gt;</text:span></text:span><text:line-break/><text:s text:c="20"/><text:span text:style-name="highlight_sc3"><text:span text:style-name="highlight_re1">&lt;property</text:span> <text:span text:style-name="highlight_re0">name</text:span>=<text:span text:style-name="highlight_st0">"searchBase"</text:span> <text:span text:style-name="highlight_re0">value</text:span>=<text:span text:style-name="highlight_st0">"dc=asso-ckt,dc=fr"</text:span> <text:span text:style-name="highlight_re2">/&gt;</text:span></text:span><text:line-break/><text:s text:c="20"/><text:span text:style-name="highlight_sc3"><text:span text:style-name="highlight_re1">&lt;property</text:span> <text:span text:style-name="highlight_re0">name</text:span>=<text:span text:style-name="highlight_st0">"contextSource"</text:span> <text:span text:style-name="highlight_re0">ref</text:span>=<text:span text:style-name="highlight_st0">"contextSource"</text:span> <text:span text:style-name="highlight_re2">/&gt;</text:span></text:span><text:line-break/><text:s text:c="16"/><text:span text:style-name="highlight_sc3"><text:span text:style-name="highlight_re1">&lt;/bean<text:span text:style-name="highlight_re2">&gt;</text:span></text:span></text:span><text:line-break/>....<text:line-break/>--- &gt;8 ---</text:p>
          </table:table-cell>
        </table:table-row>
      </table:table>
      <text:p text:style-name="Text_20_body">Si seul LDAP en tant que base de comptes va être utilisé, il peut être opportun de commenter les autres types d'authentification. </text:p>
      <text:p text:style-name="Text_20_body">En tant que “bean” à part entière : </text:p>
      <table:table table:style-name="Table">
        <table:table-column table:style-name="odt_auto_style_table_column_17_1"/>
        <table:table-row>
          <table:table-cell office:value-type="string" table:style-name="tablecell">
            <text:p text:style-name="Preformatted_20_Text">--- 8<text:span text:style-name="highlight_sc3">&lt; ---<text:s text:c="2"/>/path/to/webapps/cas/WEB-INF/deployerConfigContext.xml</text:span><text:line-break/><text:span text:style-name="highlight_sc3">...</text:span><text:line-break/><text:span text:style-name="highlight_sc3"><text:s text:c="12"/><text:span text:style-name="highlight_re1">&lt;bean</text:span> <text:span text:style-name="highlight_re0">id</text:span>=<text:span text:style-name="highlight_st0">"contextSource"</text:span> <text:span text:style-name="highlight_re0">class</text:span>=<text:span text:style-name="highlight_st0">"org.springframework.ldap.core.support.LdapContextSource"</text:span><text:span text:style-name="highlight_re2">&gt;</text:span></text:span><text:line-break/><text:s text:c="16"/><text:span text:style-name="highlight_sc3"><text:span text:style-name="highlight_re1">&lt;property</text:span> <text:span text:style-name="highlight_re0">name</text:span>=<text:span text:style-name="highlight_st0">"anonymousReadOnly"</text:span> <text:span text:style-name="highlight_re0">value</text:span>=<text:span text:style-name="highlight_st0">"false"</text:span> <text:span text:style-name="highlight_re2">/&gt;</text:span></text:span><text:line-break/><text:s text:c="16"/><text:span text:style-name="highlight_sc3"><text:span text:style-name="highlight_re1">&lt;property</text:span> <text:span text:style-name="highlight_re0">name</text:span>=<text:span text:style-name="highlight_st0">"pooled"</text:span> <text:span text:style-name="highlight_re0">value</text:span>=<text:span text:style-name="highlight_st0">"true"</text:span> <text:span text:style-name="highlight_re2">/&gt;</text:span></text:span><text:line-break/><text:s text:c="16"/><text:span text:style-name="highlight_sc3"><text:span text:style-name="highlight_re1">&lt;property</text:span> <text:span text:style-name="highlight_re0">name</text:span>=<text:span text:style-name="highlight_st0">"urls"</text:span><text:span text:style-name="highlight_re2">&gt;</text:span></text:span><text:line-break/><text:s text:c="20"/><text:span text:style-name="highlight_sc3"><text:span text:style-name="highlight_re1">&lt;list<text:span text:style-name="highlight_re2">&gt;</text:span></text:span></text:span><text:line-break/><text:s text:c="24"/><text:span text:style-name="highlight_sc3"><text:span text:style-name="highlight_re1">&lt;value<text:span text:style-name="highlight_re2">&gt;</text:span></text:span></text:span>ldap://localhost<text:span text:style-name="highlight_sc3"><text:span text:style-name="highlight_re1">&lt;/value<text:span text:style-name="highlight_re2">&gt;</text:span></text:span></text:span><text:line-break/><text:s text:c="20"/><text:span text:style-name="highlight_sc3"><text:span text:style-name="highlight_re1">&lt;/list<text:span text:style-name="highlight_re2">&gt;</text:span></text:span></text:span><text:line-break/><text:s text:c="16"/><text:span text:style-name="highlight_sc3"><text:span text:style-name="highlight_re1">&lt;/property<text:span text:style-name="highlight_re2">&gt;</text:span></text:span></text:span><text:line-break/><text:s text:c="16"/><text:span text:style-name="highlight_sc3"><text:span text:style-name="highlight_re1">&lt;property</text:span> <text:span text:style-name="highlight_re0">name</text:span>=<text:span text:style-name="highlight_st0">"baseEnvironmentProperties"</text:span><text:span text:style-name="highlight_re2">&gt;</text:span></text:span><text:line-break/><text:s text:c="20"/><text:span text:style-name="highlight_sc3"><text:span text:style-name="highlight_re1">&lt;map<text:span text:style-name="highlight_re2">&gt;</text:span></text:span></text:span><text:line-break/><text:s text:c="24"/><text:span text:style-name="highlight_sc3"><text:span text:style-name="highlight_re1">&lt;entry<text:span text:style-name="highlight_re2">&gt;</text:span></text:span></text:span><text:line-break/><text:s text:c="28"/><text:span text:style-name="highlight_sc3"><text:span text:style-name="highlight_re1">&lt;key<text:span text:style-name="highlight_re2">&gt;</text:span></text:span><text:span text:style-name="highlight_re1">&lt;value<text:span text:style-name="highlight_re2">&gt;</text:span></text:span></text:span>java.naming.security.protocol<text:span text:style-name="highlight_sc3"><text:span text:style-name="highlight_re1">&lt;/value<text:span text:style-name="highlight_re2">&gt;</text:span></text:span><text:span text:style-name="highlight_re1">&lt;/key<text:span text:style-name="highlight_re2">&gt;</text:span></text:span></text:span><text:line-break/><text:s text:c="28"/><text:span text:style-name="highlight_sc3"><text:span text:style-name="highlight_re1">&lt;value<text:span text:style-name="highlight_re2">&gt;</text:span></text:span></text:span>tls<text:span text:style-name="highlight_sc3"><text:span text:style-name="highlight_re1">&lt;/value<text:span text:style-name="highlight_re2">&gt;</text:span></text:span></text:span><text:line-break/><text:s text:c="24"/><text:span text:style-name="highlight_sc3"><text:span text:style-name="highlight_re1">&lt;/entry<text:span text:style-name="highlight_re2">&gt;</text:span></text:span></text:span><text:line-break/><text:s text:c="24"/><text:span text:style-name="highlight_sc3"><text:span text:style-name="highlight_re1">&lt;entry<text:span text:style-name="highlight_re2">&gt;</text:span></text:span></text:span><text:line-break/><text:s text:c="28"/><text:span text:style-name="highlight_sc3"><text:span text:style-name="highlight_re1">&lt;key<text:span text:style-name="highlight_re2">&gt;</text:span></text:span><text:span text:style-name="highlight_re1">&lt;value<text:span text:style-name="highlight_re2">&gt;</text:span></text:span></text:span>java.naming.security.authentication<text:span text:style-name="highlight_sc3"><text:span text:style-name="highlight_re1">&lt;/value<text:span text:style-name="highlight_re2">&gt;</text:span></text:span><text:span text:style-name="highlight_re1">&lt;/key<text:span text:style-name="highlight_re2">&gt;</text:span></text:span></text:span><text:line-break/><text:s text:c="28"/><text:span text:style-name="highlight_sc3"><text:span text:style-name="highlight_re1">&lt;value<text:span text:style-name="highlight_re2">&gt;</text:span></text:span></text:span>simple<text:span text:style-name="highlight_sc3"><text:span text:style-name="highlight_re1">&lt;/value<text:span text:style-name="highlight_re2">&gt;</text:span></text:span></text:span><text:line-break/><text:s text:c="24"/><text:span text:style-name="highlight_sc3"><text:span text:style-name="highlight_re1">&lt;/entry<text:span text:style-name="highlight_re2">&gt;</text:span></text:span></text:span><text:line-break/><text:s text:c="20"/><text:span text:style-name="highlight_sc3"><text:span text:style-name="highlight_re1">&lt;/map<text:span text:style-name="highlight_re2">&gt;</text:span></text:span></text:span><text:line-break/><text:s text:c="16"/><text:span text:style-name="highlight_sc3"><text:span text:style-name="highlight_re1">&lt;/property<text:span text:style-name="highlight_re2">&gt;</text:span></text:span></text:span><text:line-break/><text:s text:c="12"/><text:span text:style-name="highlight_sc3"><text:span text:style-name="highlight_re1">&lt;/bean<text:span text:style-name="highlight_re2">&gt;</text:span></text:span></text:span><text:line-break/>...<text:line-break/>--- &gt;8 ---</text:p>
          </table:table-cell>
        </table:table-row>
      </table:table>
      <table:table table:style-name="Table">
        <table:table-column table:style-name="odt_auto_style_table_column_18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text:s text:c="2"/><text:span text:style-name="highlight_sy0">/</text:span>path<text:span text:style-name="highlight_sy0">/</text:span>to<text:span text:style-name="highlight_sy0">/</text:span>webapps<text:span text:style-name="highlight_sy0">/</text:span>cas<text:span text:style-name="highlight_sy0">/</text:span>WEB-INF<text:span text:style-name="highlight_sy0">/</text:span>cas.properties<text:line-break/>...<text:line-break/>server.prefix=https:<text:span text:style-name="highlight_sy0">//</text:span>auth.asso-cocktail.org:<text:span text:style-name="highlight_nu0">8443</text:span><text:span text:style-name="highlight_sy0">/</text:span>cas<text:s text:c="18"/><text:line-break/>...<text:s text:c="15"/><text:line-break/>host.name=auth.asso-cocktail.org<text:s text:c="17"/><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Redémarrer tomcat : </text:p>
      <table:table table:style-name="Table">
        <table:table-column table:style-name="odt_auto_style_table_column_19_1"/>
        <table:table-row>
          <table:table-cell office:value-type="string" table:style-name="tablecell">
            <text:p text:style-name="Preformatted_20_Text">invoke-rc.d tomcat6 restart</text:p>
          </table:table-cell>
        </table:table-row>
      </table:table>
      <text:h text:style-name="Heading_20_1" text:outline-level="1"><text:bookmark-start text:name="__RefHeading___casification_17"/><text:bookmark-start text:name="casification"/>CASification<text:bookmark-end text:name="__RefHeading___casification_17"/><text:bookmark-end text:name="casification"/></text:h>
      <text:h text:style-name="Heading_20_2" text:outline-level="2"><text:bookmark-start text:name="__RefHeading___pam_cas_18"/><text:bookmark-start text:name="pam_cas"/>PAM CAS<text:bookmark-end text:name="__RefHeading___pam_cas_18"/><text:bookmark-end text:name="pam_cas"/></text:h>
      <text:p text:style-name="Text_20_body">Il existe un paquet .deb pour debian : <text:a xlink:type="simple" xlink:href="https://wiki.jasig.org/display/CASC/PAM+Module" text:style-name="Internet_20_link" text:visited-style-name="Visited_20_Internet_20_Link">https://wiki.jasig.org/display/CASC/PAM+Module</text:a></text:p>
      <text:p text:style-name="Text_20_body">Contenu basique d'une configuration pour un serveur sur le réseau virtuel interne.</text:p>
      <table:table table:style-name="Table">
        <table:table-column table:style-name="odt_auto_style_table_column_20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am_cas.conf <text:line-break/><text:span text:style-name="highlight_co0"># host from CAS server. mandatory</text:span><text:line-break/>host c2.asso-ckt.fr<text:line-break/> <text:line-break/><text:span text:style-name="highlight_co0"># port from CAS server. Default to 80 or 443, depends from ssl instruction</text:span><text:line-break/>port <text:span text:style-name="highlight_nu0">8443</text:span><text:line-break/> <text:line-break/><text:span text:style-name="highlight_co0"># uri to validate ticket. Default to /proxyValidate</text:span><text:line-break/>uriValidate <text:span text:style-name="highlight_sy0">/</text:span>cas<text:span text:style-name="highlight_sy0">/</text:span>proxyValidate<text:line-break/> <text:line-break/><text:span text:style-name="highlight_co0"># https or no. values on or off. Default to on.</text:span><text:line-break/>ssl on<text:line-break/> <text:line-break/><text:span text:style-name="highlight_co0"># debug (on) or no (off). debug in syslog, level LOG_DEBUG. Default to off</text:span><text:line-break/>debug on<text:line-break/> <text:line-break/><text:span text:style-name="highlight_co0"># proxy or proxies who deliver Proxy Ticket.</text:span><text:line-break/><text:span text:style-name="highlight_co0"># If no proxy, pam_cas doesn't control it</text:span><text:line-break/><text:span text:style-name="highlight_co0"># It may be several proxy instructions</text:span><text:line-break/>proxy https:<text:span text:style-name="highlight_sy0">//</text:span>c2.asso-ckt.fr:<text:span text:style-name="highlight_nu0">8443</text:span><text:span text:style-name="highlight_sy0">/</text:span>cas<text:span text:style-name="highlight_sy0">/</text:span>proxy<text:line-break/><text:span text:style-name="highlight_co0">#proxy https://uportal1.its.yale.edu/CasProxyServlet</text:span><text:line-break/><text:span text:style-name="highlight_co0">#proxy https://uportal2.its.yale.edu/CasProxyServlet</text:span><text:line-break/> <text:line-break/><text:span text:style-name="highlight_co0"># trusted_ca. mandatory if ssl on.</text:span><text:line-break/><text:span text:style-name="highlight_co0"># It a file in pem format. It can contents several certificates</text:span><text:line-break/><text:span text:style-name="highlight_co0"># If the CAS server certificate is auto-signed, the file must content the certificate</text:span><text:line-break/><text:span text:style-name="highlight_co0"># If the certificate is trusted by an Certificate Autority, The file must content</text:span><text:line-break/><text:span text:style-name="highlight_co0">#<text:s text:c="4"/>certificate from high level CA</text:span><text:line-break/><text:span text:style-name="highlight_co0">#trusted_ca /etc/cert/cybertrust_root.pem</text:span><text:line-break/>trusted_ca <text:span text:style-name="highlight_sy0">/</text:span>etc<text:span text:style-name="highlight_sy0">/</text:span>ssl<text:span text:style-name="highlight_sy0">/</text:span>cacert.pem<text:line-break/><text:span text:style-name="highlight_re5">---</text:span> <text:span text:style-name="highlight_sy0">&gt;</text:span><text:span text:style-name="highlight_nu0">8</text:span> <text:span text:style-name="highlight_re5">---</text:span></text:p>
          </table:table-cell>
        </table:table-row>
      </table:table>
      <text:p text:style-name="Text_20_body">Ensuite il faut choisir un service qui utilise PAM pour le CASifier, dans l'exemple, prenons vsftpd : </text:p>
      <table:table table:style-name="Table">
        <table:table-column table:style-name="odt_auto_style_table_column_21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am.d<text:span text:style-name="highlight_sy0">/</text:span>vsftpd <text:line-break/>...<text:line-break/>auth<text:s text:c="4"/>sufficient<text:s text:c="3"/>pam_cas.so -sftp:<text:span text:style-name="highlight_sy0">//</text:span>ftp.asso-cocktail.org -f<text:span text:style-name="highlight_sy0">/</text:span>etc<text:span text:style-name="highlight_sy0">/</text:span>pam_cas.conf<text:line-break/>...<text:line-break/><text:span text:style-name="highlight_re5">---</text:span> <text:span text:style-name="highlight_sy0">&gt;</text:span><text:span text:style-name="highlight_nu0">8</text:span> <text:span text:style-name="highlight_re5">---</text:span></text:p>
          </table:table-cell>
        </table:table-row>
      </table:table>
      <text:h text:style-name="Heading_20_2" text:outline-level="2"><text:bookmark-start text:name="__RefHeading___dokuwiki_19"/><text:bookmark-start text:name="dokuwiki"/>DokuWiki<text:bookmark-end text:name="__RefHeading___dokuwiki_19"/><text:bookmark-end text:name="dokuwiki"/></text:h>
      <text:p text:style-name="Text_20_body">Installation de PHPCAS : </text:p>
      <text:p text:style-name="Text_20_body">La version 1.3.0 a un bug concerant la gestion du paquetage PEAR. Ce bug n'est plus présent dans la version 1.3.1 donc la section de cette documentation qui réindroduit le fichier package.xml dans l'archive n'est plus nécessaire en version 1.3.1.</text:p>
      <table:table table:style-name="Table">
        <table:table-column table:style-name="odt_auto_style_table_column_22_1"/>
        <table:table-row>
          <table:table-cell office:value-type="string" table:style-name="tablecell">
            <text:p text:style-name="Preformatted_20_Text"><text:span text:style-name="highlight_kw2">wget</text:span> http:<text:span text:style-name="highlight_sy0">//</text:span>downloads.jasig.org<text:span text:style-name="highlight_sy0">/</text:span>cas-clients<text:span text:style-name="highlight_sy0">/</text:span>php<text:span text:style-name="highlight_sy0">/</text:span>current.tgz<text:line-break/><text:span text:style-name="highlight_kw2">tar</text:span> zxvf current.tgz<text:line-break/><text:span text:style-name="highlight_kw3">cd</text:span> CAS-1.3.0<text:span text:style-name="highlight_sy0">/</text:span><text:line-break/><text:span text:style-name="highlight_kw2">wget</text:span> http:<text:span text:style-name="highlight_sy0">//</text:span>pkgs.fedoraproject.org<text:span text:style-name="highlight_sy0">/</text:span>gitweb<text:span text:style-name="highlight_sy0">/</text:span>?<text:span text:style-name="highlight_re2">p</text:span>=php-pear-CAS.git;<text:span text:style-name="highlight_re2">a</text:span>=blob_plain;<text:span text:style-name="highlight_re2">f</text:span>=package.xml;<text:span text:style-name="highlight_re2">hb</text:span>=HEAD <text:span text:style-name="highlight_re5">-O</text:span> package.xml <text:line-break/><text:span text:style-name="highlight_kw2">tar</text:span> zcvf CAS-1.3.0.tgz CAS-1.3.0<text:line-break/><text:span text:style-name="highlight_kw2">apt-get install</text:span> php5-curl<text:line-break/>pear <text:span text:style-name="highlight_kw2">install</text:span> CAS-1.3.0.tgz</text:p>
          </table:table-cell>
        </table:table-row>
      </table:table>
      <text:p text:style-name="Text_20_body">Installation du plugin CAS DokuWiki :</text:p>
      <text:p text:style-name="Text_20_body">Une archive est disponible ici : <text:a xlink:type="simple" xlink:href="http://people.aix.steria.org/~jbenoit/software/dokuwiki/plugins/ssocas/" text:style-name="Internet_20_link" text:visited-style-name="Visited_20_Internet_20_Link">http://people.aix.steria.org/~jbenoit/software/dokuwiki/plugins/ssocas/</text:a>.<text:line-break/>
Elle contient un certain nombre de correctifs par rapport à la version sur le site officiel de DokuWiki mais doit néanmoins exposer tjs des bugs.<text:line-break/>
Il faut la désarchiver dans /path/to/dokuwiki/lib/plugins : </text:p>
      <table:table table:style-name="Table">
        <table:table-column table:style-name="odt_auto_style_table_column_23_1"/>
        <table:table-row>
          <table:table-cell office:value-type="string" table:style-name="tablecell">
            <text:p text:style-name="Preformatted_20_Text"><text:span text:style-name="highlight_kw3">cd</text:span> <text:span text:style-name="highlight_sy0">/</text:span>path<text:span text:style-name="highlight_sy0">/</text:span>to<text:span text:style-name="highlight_sy0">/</text:span>dokuwiki<text:span text:style-name="highlight_sy0">/</text:span>lib<text:span text:style-name="highlight_sy0">/</text:span>plugins<text:line-break/><text:span text:style-name="highlight_kw2">tar</text:span> zxvf ssocas.tar.gz</text:p>
          </table:table-cell>
        </table:table-row>
      </table:table>
      <text:p text:style-name="Text_20_body">Il est également préférable de rattacher DokuWiki à un système central de gestion des comptes et de leurs droits.</text:p>
      <text:h text:style-name="Heading_20_2" text:outline-level="2"><text:bookmark-start text:name="__RefHeading___apache_20"/><text:bookmark-start text:name="apache"/>Apache<text:bookmark-end text:name="__RefHeading___apache_20"/><text:bookmark-end text:name="apache"/></text:h>
      <text:p text:style-name="Text_20_body">Le module apache permet de protéger des accès dans certaines directives comme &lt;Location&gt;&lt;/Location&gt; qui concernent des URIs. </text:p>
      <text:p text:style-name="Text_20_body">Installation du module CAS pour apache :</text:p>
      <table:table table:style-name="Table">
        <table:table-column table:style-name="odt_auto_style_table_column_24_1"/>
        <table:table-row>
          <table:table-cell office:value-type="string" table:style-name="tablecell">
            <text:p text:style-name="Preformatted_20_Text"><text:span text:style-name="highlight_kw2">apt-get install</text:span> libapache2-mod-auth-cas<text:line-break/>a2enmod auth_cas <text:line-break/>invoke-rc.d apache2 reload</text:p>
          </table:table-cell>
        </table:table-row>
      </table:table>
      <text:p text:style-name="Text_20_body">Configuration du module CAS : </text:p>
      <table:table table:style-name="Table">
        <table:table-column table:style-name="odt_auto_style_table_column_25_1"/>
        <table:table-row>
          <table:table-cell office:value-type="string" table:style-name="tablecell">
            <text:p text:style-name="Preformatted_20_Text"><text:span text:style-name="highlight_kw2">mkdir</text:span> <text:span text:style-name="highlight_sy0">/</text:span>opt<text:span text:style-name="highlight_sy0">/</text:span>tmp<text:span text:style-name="highlight_sy0">/</text:span>cas <text:span text:style-name="highlight_sy0">&amp;&amp;</text:span> <text:span text:style-name="highlight_kw2">chown</text:span> www-data:www-data <text:span text:style-name="highlight_sy0">/</text:span>opt<text:span text:style-name="highlight_sy0">/</text:span>tmp<text:span text:style-name="highlight_sy0">/</text:span>cas</text:p>
          </table:table-cell>
        </table:table-row>
      </table:table>
      <table:table table:style-name="Table">
        <table:table-column table:style-name="odt_auto_style_table_column_26_1"/>
        <table:table-row>
          <table:table-cell office:value-type="string" table:style-name="tablecell">
            <text:p text:style-name="Preformatted_20_Text">&lt;<text:span text:style-name="highlight_kw3">IfModule</text:span> mod_auth_cas.c&gt;<text:line-break/><text:s text:c="4"/>CASDebug<text:s text:c="14"/><text:span text:style-name="highlight_kw2">On</text:span><text:line-break/><text:s text:c="4"/>CASCertificatePath<text:s text:c="4"/>/etc/ssl/cacert.pem<text:line-break/><text:s text:c="4"/>CASValidateServer<text:s text:c="5"/><text:span text:style-name="highlight_kw2">Off</text:span><text:line-break/><text:s text:c="4"/>CASLoginURL<text:s text:c="11"/>https://auth.asso-cocktail.org/cas/login<text:line-break/><text:s text:c="4"/>CASValidateURL<text:s text:c="8"/>https://auth.asso-cocktail.org/cas/serviceValidate<text:line-break/><text:s text:c="4"/><text:span text:style-name="highlight_co1"># à n'activer que si on veut rattacher le SSO à un domaine spécifique</text:span><text:line-break/><text:s text:c="4"/><text:span text:style-name="highlight_co1"># CASCookieDomain<text:s text:c="7"/>.asso-cocktail.org</text:span><text:line-break/><text:s text:c="4"/>CASCookiePath<text:s text:c="9"/>/opt/tmp/cas/<text:line-break/>&lt;/<text:span text:style-name="highlight_kw3">IfModule</text:span>&gt;</text:p>
          </table:table-cell>
        </table:table-row>
      </table:table>
      <text:p text:style-name="Text_20_body">Choisir une URI à protéger ou un répertoire où activer l'authentification CAS; à insérer dans les directives de configuration apache adéquates : </text:p>
      <table:table table:style-name="Table">
        <table:table-column table:style-name="odt_auto_style_table_column_27_1"/>
        <table:table-row>
          <table:table-cell office:value-type="string" table:style-name="tablecell">
            <text:p text:style-name="Preformatted_20_Text"><text:s text:c="9"/><text:span text:style-name="highlight_kw1">AuthType</text:span> CAS<text:line-break/><text:s text:c="9"/><text:span text:style-name="highlight_kw1">AuthName</text:span> <text:span text:style-name="highlight_st0">"Service Central d'authentification"</text:span><text:line-break/><text:s text:c="9"/><text:span text:style-name="highlight_kw1">Require</text:span> valid-<text:span text:style-name="highlight_kw1">user</text:span></text:p>
          </table:table-cell>
        </table:table-row>
      </table:table>
      <text:h text:style-name="Heading_20_2" text:outline-level="2"><text:bookmark-start text:name="__RefHeading___proftpd_21"/><text:bookmark-start text:name="proftpd"/>ProFTPD<text:bookmark-end text:name="__RefHeading___proftpd_21"/><text:bookmark-end text:name="proftpd"/></text:h>
      <text:p text:style-name="Text_20_body">Installation du module LDAP : </text:p>
      <table:table table:style-name="Table">
        <table:table-column table:style-name="odt_auto_style_table_column_28_1"/>
        <table:table-row>
          <table:table-cell office:value-type="string" table:style-name="tablecell">
            <text:p text:style-name="Preformatted_20_Text"><text:span text:style-name="highlight_kw2">apt-get install</text:span> proftpd-mod-ldap</text:p>
          </table:table-cell>
        </table:table-row>
      </table:table>
      <text:p text:style-name="Text_20_body">Configuration du module LDAP : </text:p>
      <table:table table:style-name="Table">
        <table:table-column table:style-name="odt_auto_style_table_column_29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ldap.conf<text:line-break/>...<text:line-break/>LDAPServer c2.asso-ckt.fr<text:line-break/>LDAPDNInfo <text:span text:style-name="highlight_st0">"cn=admin,dc=asso-ckt,dc=fr"</text:span> <text:span text:style-name="highlight_st0">"mot_de_passe"</text:span><text:line-break/>LDAPDoAuth on <text:span text:style-name="highlight_st0">"dc=asso-ckt,dc=fr"</text:span><text:line-break/><text:span text:style-name="highlight_co0">#LDAPDoUIDLookup<text:s text:c="4"/>on "ou=people,dc=asso-ckt,dc=fr"</text:span><text:line-break/><text:span text:style-name="highlight_co0">#LDAPDoGIDLookup<text:s text:c="4"/>on "ou=people,dc=asso-ckt,dc=fr"</text:span><text:line-break/><text:span text:style-name="highlight_co0">#LDAPDefaultUID<text:s text:c="18"/>1000</text:span><text:line-break/><text:span text:style-name="highlight_co0">#LDAPDefaultGID<text:s text:c="18"/>65534</text:span><text:line-break/><text:span text:style-name="highlight_co0">#LDAPDefaultAuthScheme<text:s text:c="2"/>SSHA1</text:span><text:line-break/><text:span text:style-name="highlight_co0">#</text:span><text:line-break/><text:span text:style-name="highlight_co0"># To be set on only for LDAP/TLS on ordinary port, for LDAP+SSL see below</text:span><text:line-break/>LDAPUseTLS off<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Configuration du SSL/TLS : </text:p>
      <table:table table:style-name="Table">
        <table:table-column table:style-name="odt_auto_style_table_column_30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tls.conf<text:line-break/>...<text:line-break/>TLSEngine<text:s text:c="31"/>on<text:line-break/>TLSLog<text:s text:c="34"/><text:span text:style-name="highlight_sy0">/</text:span>var<text:span text:style-name="highlight_sy0">/</text:span>log<text:span text:style-name="highlight_sy0">/</text:span>proftpd<text:span text:style-name="highlight_sy0">/</text:span>tls.log<text:line-break/>TLSProtocol<text:s text:c="29"/>TLSv1<text:line-break/><text:span text:style-name="highlight_co0">#</text:span><text:line-break/><text:span text:style-name="highlight_co0"># Server SSL certificate. You can generate a self-signed certificate using </text:span><text:line-break/><text:span text:style-name="highlight_co0"># a command like:</text:span><text:line-break/><text:span text:style-name="highlight_co0">#</text:span><text:line-break/><text:span text:style-name="highlight_co0"># openssl req -x509 -newkey rsa:1024 \</text:span><text:line-break/><text:span text:style-name="highlight_co0">#<text:s text:c="10"/>-keyout /etc/ssl/private/proftpd.key -out /etc/ssl/certs/proftpd.crt \</text:span><text:line-break/><text:span text:style-name="highlight_co0">#<text:s text:c="10"/>-nodes -days 365</text:span><text:line-break/><text:span text:style-name="highlight_co0">#</text:span><text:line-break/><text:span text:style-name="highlight_co0"># The proftpd.key file must be readable by root only. The other file can be</text:span><text:line-break/><text:span text:style-name="highlight_co0"># readable by anyone.</text:span><text:line-break/><text:span text:style-name="highlight_co0">#</text:span><text:line-break/><text:span text:style-name="highlight_co0"># chmod 0600 /etc/ssl/private/proftpd.key </text:span><text:line-break/><text:span text:style-name="highlight_co0"># chmod 0640 /etc/ssl/private/proftpd.key</text:span><text:line-break/><text:span text:style-name="highlight_co0"># </text:span><text:line-break/>TLSRSACertificateFile<text:s text:c="19"/><text:span text:style-name="highlight_sy0">/</text:span>etc<text:span text:style-name="highlight_sy0">/</text:span>ssl<text:span text:style-name="highlight_sy0">/</text:span>certs<text:span text:style-name="highlight_sy0">/</text:span>wildcard.asso-cocktail.fr-cert.pem<text:line-break/>TLSRSACertificateKeyFile<text:s text:c="16"/><text:span text:style-name="highlight_sy0">/</text:span>etc<text:span text:style-name="highlight_sy0">/</text:span>ssl<text:span text:style-name="highlight_sy0">/</text:span>private<text:span text:style-name="highlight_sy0">/</text:span>wildcard.asso-cocktail.fr-key.pem<text:line-break/><text:span text:style-name="highlight_co0">#</text:span><text:line-break/><text:span text:style-name="highlight_co0"># CA the server trusts</text:span><text:line-break/>TLSCACertificateFile<text:s text:c="13"/><text:span text:style-name="highlight_sy0">/</text:span>etc<text:span text:style-name="highlight_sy0">/</text:span>ssl<text:span text:style-name="highlight_sy0">/</text:span>cacert.pem<text:line-break/><text:span text:style-name="highlight_co0"># or avoid CA cert and be verbose</text:span><text:line-break/>TLSOptions<text:s text:c="29"/>NoCertRequest EnableDiags<text:line-break/><text:span text:style-name="highlight_co0">#</text:span><text:line-break/><text:span text:style-name="highlight_co0"># Per default drop connection if client tries to start a renegotiate</text:span><text:line-break/><text:span text:style-name="highlight_co0"># This is a fix for CVE-2009-3555 but could break some clients.</text:span><text:line-break/><text:span text:style-name="highlight_co0">#</text:span><text:line-break/>TLSOptions<text:s text:c="26"/>AllowClientRenegotiations<text:line-break/><text:span text:style-name="highlight_co0">#</text:span><text:line-break/><text:span text:style-name="highlight_co0"># Authenticate clients that want to use FTP over TLS?</text:span><text:line-break/><text:span text:style-name="highlight_co0">#</text:span><text:line-break/>TLSVerifyClient<text:s text:c="25"/>off<text:line-break/><text:span text:style-name="highlight_co0">#</text:span><text:line-break/><text:span text:style-name="highlight_co0"># Are clients required to use FTP over TLS when talking to this server?</text:span><text:line-break/><text:span text:style-name="highlight_co0">#</text:span><text:line-break/>TLSRequired<text:s text:c="29"/>off<text:line-break/><text:span text:style-name="highlight_co0">#</text:span><text:line-break/><text:span text:style-name="highlight_co0"># Allow SSL/TLS renegotiations when the client requests them, but</text:span><text:line-break/><text:span text:style-name="highlight_co0"># do not force the renegotations.<text:s text:c="2"/>Some clients do not support</text:span><text:line-break/><text:span text:style-name="highlight_co0"># SSL/TLS renegotiations; when mod_tls forces a renegotiation, these</text:span><text:line-break/><text:span text:style-name="highlight_co0"># clients will close the data connection, or there will be a timeout</text:span><text:line-break/><text:span text:style-name="highlight_co0"># on an idle data connection.</text:span><text:line-break/><text:span text:style-name="highlight_co0">#</text:span><text:line-break/>TLSRenegotiate<text:s text:c="26"/>required off<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Activation des configurations et modules : </text:p>
      <table:table table:style-name="Table">
        <table:table-column table:style-name="odt_auto_style_table_column_31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modules.conf <text:line-break/>...<text:line-break/>LoadModule mod_ldap.c<text:line-break/>...<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32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proftpd.conf <text:line-break/>...<text:line-break/><text:span text:style-name="highlight_co0"># In some cases you have to specify passive ports range to by-pass</text:span><text:line-break/><text:span text:style-name="highlight_co0"># firewall limitations. Ephemeral ports can be used for that, but</text:span><text:line-break/><text:span text:style-name="highlight_co0"># feel free to use a more narrow range.</text:span><text:line-break/>PassivePorts<text:s text:c="18"/><text:span text:style-name="highlight_nu0">65434</text:span> <text:span text:style-name="highlight_nu0">65534</text:span><text:line-break/> <text:line-break/><text:span text:style-name="highlight_co0"># If your host was NATted, this option is useful in order to</text:span><text:line-break/><text:span text:style-name="highlight_co0"># allow passive tranfers to work. You have to use your public</text:span><text:line-break/><text:span text:style-name="highlight_co0"># address and opening the passive ports used on your firewall as well.</text:span><text:line-break/>MasqueradeAddress<text:s text:c="7"/>188.165.41.115<text:line-break/>MasqueradeAddress<text:s text:c="7"/>ftp.asso-cocktail.fr<text:line-break/>...<text:line-break/>Include <text:span text:style-name="highlight_sy0">/</text:span>etc<text:span text:style-name="highlight_sy0">/</text:span>proftpd<text:span text:style-name="highlight_sy0">/</text:span>ldap.conf<text:line-break/>...<text:line-break/>Include <text:span text:style-name="highlight_sy0">/</text:span>etc<text:span text:style-name="highlight_sy0">/</text:span>proftpd<text:span text:style-name="highlight_sy0">/</text:span>tls.conf<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Ne pas oublier d'adapter la configuration du firewall pour l'intervalle de ports choisis pour les transferts passifs.  </text:p>
      <text:p text:style-name="Text_20_body">La CASification en elle même de ProFTPD peut se faire via PAM CAS mais çà restera imparfait en terme de SSO. </text:p>
      <text:h text:style-name="Heading_20_2" text:outline-level="2"><text:bookmark-start text:name="__RefHeading___jenkins_22"/><text:bookmark-start text:name="jenkins"/>Jenkins<text:bookmark-end text:name="__RefHeading___jenkins_22"/><text:bookmark-end text:name="jenkins"/></text:h>
      <text:p text:style-name="Text_20_body">Il n'est pas possible de mettre en place deux types d'authentification différentes dans Jenkins, il faut choisir parmi toutes celles disponibles une et une seule.  </text:p>
      <text:h text:style-name="Heading_20_3" text:outline-level="3"><text:bookmark-start text:name="__RefHeading___ldap_23"/><text:bookmark-start text:name="ldap"/>LDAP<text:bookmark-end text:name="__RefHeading___ldap_23"/><text:bookmark-end text:name="ldap"/></text:h>
      <text:p text:style-name="Text_20_body">Voici ce que génère l'interface d'administration de Jenkins :  </text:p>
      <table:table table:style-name="Table">
        <table:table-column table:style-name="odt_auto_style_table_column_33_1"/>
        <table:table-row>
          <table:table-cell office:value-type="string" table:style-name="tablecell">
            <text:p text:style-name="Preformatted_20_Text">--- 8<text:span text:style-name="highlight_sc3">&lt; --- /var/lib/jenkins/config.xml</text:span><text:line-break/><text:span text:style-name="highlight_sc3">...</text:span><text:line-break/><text:span text:style-name="highlight_sc3"><text:span text:style-name="highlight_re1">&lt;securityRealm</text:span> <text:span text:style-name="highlight_re0">class</text:span>=<text:span text:style-name="highlight_st0">"hudson.security.LDAPSecurityRealm"</text:span><text:span text:style-name="highlight_re2">&gt;</text:span></text:span><text:line-break/><text:s text:c="4"/><text:span text:style-name="highlight_sc3"><text:span text:style-name="highlight_re1">&lt;server<text:span text:style-name="highlight_re2">&gt;</text:span></text:span></text:span>c2<text:span text:style-name="highlight_sc3"><text:span text:style-name="highlight_re1">&lt;/server<text:span text:style-name="highlight_re2">&gt;</text:span></text:span></text:span><text:line-break/><text:s text:c="4"/><text:span text:style-name="highlight_sc3"><text:span text:style-name="highlight_re1">&lt;rootDN<text:span text:style-name="highlight_re2">&gt;</text:span></text:span><text:span text:style-name="highlight_re1">&lt;/rootDN<text:span text:style-name="highlight_re2">&gt;</text:span></text:span></text:span><text:line-break/><text:s text:c="4"/><text:span text:style-name="highlight_sc3"><text:span text:style-name="highlight_re1">&lt;inhibitInferRootDN<text:span text:style-name="highlight_re2">&gt;</text:span></text:span></text:span>false<text:span text:style-name="highlight_sc3"><text:span text:style-name="highlight_re1">&lt;/inhibitInferRootDN<text:span text:style-name="highlight_re2">&gt;</text:span></text:span></text:span><text:line-break/><text:s text:c="4"/><text:span text:style-name="highlight_sc3"><text:span text:style-name="highlight_re1">&lt;userSearchBase<text:span text:style-name="highlight_re2">&gt;</text:span></text:span><text:span text:style-name="highlight_re1">&lt;/userSearchBase<text:span text:style-name="highlight_re2">&gt;</text:span></text:span></text:span><text:line-break/><text:s text:c="4"/><text:span text:style-name="highlight_sc3"><text:span text:style-name="highlight_re1">&lt;userSearch<text:span text:style-name="highlight_re2">&gt;</text:span></text:span></text:span>uid={0}<text:span text:style-name="highlight_sc3"><text:span text:style-name="highlight_re1">&lt;/userSearch<text:span text:style-name="highlight_re2">&gt;</text:span></text:span></text:span><text:line-break/><text:span text:style-name="highlight_sc3"><text:span text:style-name="highlight_re1">&lt;/securityRealm<text:span text:style-name="highlight_re2">&gt;</text:span></text:span></text:span><text:line-break/>...<text:line-break/>--- &gt;8 ---</text:p>
          </table:table-cell>
        </table:table-row>
      </table:table>
      <text:h text:style-name="Heading_20_3" text:outline-level="3"><text:bookmark-start text:name="__RefHeading___cas_24"/><text:bookmark-start text:name="cas"/>CAS<text:bookmark-end text:name="__RefHeading___cas_24"/><text:bookmark-end text:name="cas"/></text:h>
      <text:p text:style-name="Text_20_body">Importation du certificat racine dans le keystore de Jenkins: </text:p>
      <table:table table:style-name="Table">
        <table:table-column table:style-name="odt_auto_style_table_column_34_1"/>
        <table:table-row>
          <table:table-cell office:value-type="string" table:style-name="tablecell">
            <text:p text:style-name="Preformatted_20_Text">keytool <text:span text:style-name="highlight_re5">-import</text:span> <text:span text:style-name="highlight_re5">-v</text:span> <text:span text:style-name="highlight_re5">-trustcacerts</text:span> <text:span text:style-name="highlight_re5">-alias</text:span> cocktail_root_ca <text:span text:style-name="highlight_re5">-file</text:span> ~<text:span text:style-name="highlight_sy0">/</text:span>cacert.pem <text:span text:style-name="highlight_re5">-keystore</text:span> <text:span text:style-name="highlight_sy0">/</text:span>var<text:span text:style-name="highlight_sy0">/</text:span>lib<text:span text:style-name="highlight_sy0">/</text:span>jenkins<text:span text:style-name="highlight_sy0">/</text:span>tools<text:span text:style-name="highlight_sy0">/</text:span>javaBinary<text:span text:style-name="highlight_sy0">/</text:span>jdk1.7.0_03<text:span text:style-name="highlight_sy0">/</text:span>jre<text:span text:style-name="highlight_sy0">/</text:span>lib<text:span text:style-name="highlight_sy0">/</text:span>security<text:span text:style-name="highlight_sy0">/</text:span>cacerts</text:p>
          </table:table-cell>
        </table:table-row>
      </table:table>
      <text:p text:style-name="Text_20_body">Jenkins gère CAS mais en version 1 seulement. L'interface d'administration permet de générer une configuration fonctionnelle. </text:p>
      <text:p text:style-name="Text_20_body">Il faut bien préciser l'URI publique du serveur CAS : <text:a xlink:type="simple" xlink:href="https://auth.asso-cocktail.org/cas" text:style-name="Internet_20_link" text:visited-style-name="Visited_20_Internet_20_Link">https://auth.asso-cocktail.org/cas</text:a>. </text:p>
      <text:p text:style-name="Text_20_body">Pour rendre le CAS fonctionnel sur Jenkins, il faut tout d'abord compiler le serveur CAS avec le support de la version 1. Ce n'est pas forcement souhaitable car la version 1 expose quelques problèmes de sécurité. </text:p>
      <text:h text:style-name="Heading_20_2" text:outline-level="2"><text:bookmark-start text:name="__RefHeading___sympa_25"/><text:bookmark-start text:name="sympa"/>SYMPA<text:bookmark-end text:name="__RefHeading___sympa_25"/><text:bookmark-end text:name="sympa"/></text:h>
      <text:h text:style-name="Heading_20_2" text:outline-level="2"><text:bookmark-start text:name="__RefHeading___alfresco_26"/><text:bookmark-start text:name="alfresco"/>Alfresco<text:bookmark-end text:name="__RefHeading___alfresco_26"/><text:bookmark-end text:name="alfresco"/></text:h>
      <text:h text:style-name="Heading_20_3" text:outline-level="3"><text:bookmark-start text:name="__RefHeading___ldap_27"/><text:bookmark-start text:name="ldap1"/>LDAP<text:bookmark-end text:name="__RefHeading___ldap_27"/><text:bookmark-end text:name="ldap1"/></text:h>
      <table:table table:style-name="Table">
        <table:table-column table:style-name="odt_auto_style_table_column_35_1"/>
        <table:table-row>
          <table:table-cell office:value-type="string" table:style-name="tablecell">
            <text:p text:style-name="Preformatted_20_Text"><text:span text:style-name="highlight_kw2">cp</text:span> <text:span text:style-name="highlight_sy0">/</text:span>opt<text:span text:style-name="highlight_sy0">/</text:span>alfresco-<text:span text:style-name="highlight_nu0">4.0</text:span>.c<text:span text:style-name="highlight_sy0">/</text:span>tomcat<text:span text:style-name="highlight_sy0">/</text:span>webapps<text:span text:style-name="highlight_sy0">/</text:span>alfresco<text:span text:style-name="highlight_sy0">/</text:span>WEB-INF<text:span text:style-name="highlight_sy0">/</text:span>classes<text:span text:style-name="highlight_sy0">/</text:span>alfresco<text:span text:style-name="highlight_sy0">/</text:span>subsystems<text:span text:style-name="highlight_sy0">/</text:span>Authentication<text:span text:style-name="highlight_sy0">/</text:span>ldap <text:span text:style-name="highlight_sy0">/</text:span>opt<text:span text:style-name="highlight_sy0">/</text:span>alfresco-<text:span text:style-name="highlight_nu0">4.0</text:span>.c<text:span text:style-name="highlight_sy0">/</text:span>tomcat<text:span text:style-name="highlight_sy0">/</text:span>shared<text:span text:style-name="highlight_sy0">/</text:span>classes<text:span text:style-name="highlight_sy0">/</text:span>alfresco<text:span text:style-name="highlight_sy0">/</text:span>extension<text:span text:style-name="highlight_sy0">/</text:span>subsystems<text:span text:style-name="highlight_sy0">/</text:span>Authentication<text:span text:style-name="highlight_sy0">/</text:span>ldap<text:span text:style-name="highlight_sy0">/</text:span>ldap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10:20</meta:creation-date>
    <dc:creator>Generated</dc:creator>
    <dc:date>2026-07-08T19::10:20</dc:date>
    <dc:language>en-US</dc:language>
    <meta:editing-cycles>1</meta:editing-cycles>
    <meta:editing-duration>PT0S</meta:editing-duration>
    <dc:title>fr:cas</dc:title>
  </office:meta>
</office:document-meta>
</file>