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iment-noir.org" text:style-name="Internet_20_link" text:visited-style-name="Visited_20_Internet_20_Link">Piment Noir</text:a><text:bookmark text:name="fr:annonce_beta_test"/> lance un beta-test d'un <text:a xlink:type="simple" xlink:href="http://fr.wikipedia.org/wiki/Centre_multim%C3%A9dia" text:style-name="Internet_20_link" text:visited-style-name="Visited_20_Internet_20_Link">mediacenter</text:a> <text:a xlink:type="simple" xlink:href="http://xbmc.org" text:style-name="Internet_20_link" text:visited-style-name="Visited_20_Internet_20_Link">XBMC</text:a> dit “intelligent” sous une plate-forme matérielle peu chère: <text:a xlink:type="simple" xlink:href="http://hardkernel.com/main/products/prdt_info.php" text:style-name="Internet_20_link" text:visited-style-name="Visited_20_Internet_20_Link">ODROID-U3</text:a>.</text:p>
      <text:p text:style-name="Text_20_body">Si vous voulez être bêta-testeurs, il suffit de nous contacter à <text:a xlink:type="simple" xlink:href="mailto:contact@piment-noir.org" text:style-name="Internet_20_link" text:visited-style-name="Visited_20_Internet_20_Link">contact@piment-noir.org</text:a> ou en vous inscrivant sur le Google Group  <text:a xlink:type="simple" xlink:href="https://groups.google.com/forum/?hl=fr#!forum/smarter-media-center" text:style-name="Internet_20_link" text:visited-style-name="Visited_20_Internet_20_Link">Smarter Media Center</text:a>. Pour participer il faut s'acheter le matériel de l'étape un, un <text:a xlink:type="simple" xlink:href="http://hardkernel.com/main/products/prdt_info.php" text:style-name="Internet_20_link" text:visited-style-name="Visited_20_Internet_20_Link">ODROID-U3</text:a>.  </text:p>
      <text:p text:style-name="Text_20_body">La phase de bêta-tests se déroule en deux étapes. En deuxième étape, un second boitier sera à adjoindre au boitier qui fait tourner <text:a xlink:type="simple" xlink:href="http://xbmc.org" text:style-name="Internet_20_link" text:visited-style-name="Visited_20_Internet_20_Link">XBMC</text:a> et le
<text:a xlink:type="simple" xlink:href="http://fr.wikipedia.org/wiki/Centre_multim%C3%A9dia" text:style-name="Internet_20_link" text:visited-style-name="Visited_20_Internet_20_Link">mediacenter</text:a> va apprendre et devenir intelligent et autonome grâce à du “<text:a xlink:type="simple" xlink:href="http://fr.wikipedia.org/wiki/Apprentissage_automatique" text:style-name="Internet_20_link" text:visited-style-name="Visited_20_Internet_20_Link">machine learning</text:a>” et un petit supercalculateur <text:a xlink:type="simple" xlink:href="http://www.parallella.org" text:style-name="Internet_20_link" text:visited-style-name="Visited_20_Internet_20_Link">Parallella</text:a> qui s'interfacera avec <text:a xlink:type="simple" xlink:href="http://xbmc.org" text:style-name="Internet_20_link" text:visited-style-name="Visited_20_Internet_20_Link">XBMC</text:a>. 
Nous proposerons à certains participants cette deuxième phase de test. Le nombre de participants dépendra des subventions obtenues pour l'achat de <text:a xlink:type="simple" xlink:href="http://www.parallella.org" text:style-name="Internet_20_link" text:visited-style-name="Visited_20_Internet_20_Link">Parallella</text:a>. Néanmoins si vous avez accès à un <text:a xlink:type="simple" xlink:href="http://www.parallella.org" text:style-name="Internet_20_link" text:visited-style-name="Visited_20_Internet_20_Link">Parallella</text:a>, vous pourrez installer les logiciels nécessaires dessus, qui seront sous licence libre. </text:p>
      <text:p text:style-name="Text_20_body">Liens importants :</text:p>
      <text:list text:style-name="Numbering_20_1" text:continue-numbering="false">
        <text:list-item>
          <text:p text:style-name="Numbering_20_1_Content_First"> <text:a xlink:type="simple" xlink:href="https://www.wiki.piment-noir.org/doku.php/fr:dossier_de_presentation" text:style-name="Internet_20_link" text:visited-style-name="Visited_20_Internet_20_Link">Dossier de présentation</text:a></text:p>
        </text:list-item>
        <text:list-item>
          <text:p text:style-name="Numbering_20_1_Content"> <text:a xlink:type="simple" xlink:href="http://piaf.grenouille.com/spip.php?article82" text:style-name="Internet_20_link" text:visited-style-name="Visited_20_Internet_20_Link">Filtrage et triage de ses mails</text:a></text:p>
        </text:list-item>
        <text:list-item>
          <text:p text:style-name="Numbering_20_1_Content"> <text:a xlink:type="simple" xlink:href="https://www.wiki.piment-noir.org/doku.php/fr:droits_et_devoirs_du_beta-testeur" text:style-name="Internet_20_link" text:visited-style-name="Visited_20_Internet_20_Link">Droits et devoirs du bêta-testeur</text:a></text:p>
        </text:list-item>
        <text:list-item>
          <text:p text:style-name="Numbering_20_1_Content"> <text:a xlink:type="simple" xlink:href="https://www.wiki.piment-noir.org/doku.php/fr:materiel_media_center" text:style-name="Internet_20_link" text:visited-style-name="Visited_20_Internet_20_Link">Matériel Media Center</text:a></text:p>
        </text:list-item>
        <text:list-item>
          <text:p text:style-name="Numbering_20_1_Content"> <text:a xlink:type="simple" xlink:href="https://www.wiki.piment-noir.org/doku.php/smc:documentation" text:style-name="Internet_20_link" text:visited-style-name="Visited_20_Internet_20_Link">Documentation</text:a></text:p>
        </text:list-item>
        <text:list-item>
          <text:p text:style-name="Numbering_20_1_Content_Last"> <text:a xlink:type="simple" xlink:href="https://www.wiki.piment-noir.org/doku.php/fr:faq_smart_media_center" text:style-name="Internet_20_link" text:visited-style-name="Visited_20_Internet_20_Link">FAQ Smart Media Cen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4:21</meta:creation-date>
    <dc:creator>Generated</dc:creator>
    <dc:date>2026-07-07T15::14:21</dc:date>
    <dc:language>en-US</dc:language>
    <meta:editing-cycles>1</meta:editing-cycles>
    <meta:editing-duration>PT0S</meta:editing-duration>
    <dc:title>fr:annonce_beta_test</dc:title>
  </office:meta>
</office:document-meta>
</file>