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lexus_nexus_..._sexus"/>Le soleil vit ses dernières minutes. Le crépuscule inonde de sa rougeur les murs de la ville. L'humidité du soir pousse la foule dans leur refuge fait de pierres ou de béton. La nuit s'installe en repoussant dans leur recoins les lueurs blafardes.<text:line-break/>
Dans le respect des nuits d'excès, une ivresse incontrôlée d'un souhait envahit l'improbable assemblée. Ils sont braillards, rigolards et d'une insouciante inconscience à peine retrouvée. Elles sont fraîches, jacassantes et d'une retenue malvenue. Le mélange est imminent. Les regards des uns s'attardent sur les unes et les unes feignent de s'en offenser.<text:line-break/>
Les bouches humectés de désir s'entrechoquent dans des sons de succion suintant de dési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7T05::14:30</meta:creation-date>
    <dc:creator>Generated</dc:creator>
    <dc:date>2025-12-17T05::14:30</dc:date>
    <dc:language>en-US</dc:language>
    <meta:editing-cycles>1</meta:editing-cycles>
    <meta:editing-duration>PT0S</meta:editing-duration>
    <dc:title>en:plexus_nexus_..._sexus</dc:title>
  </office:meta>
</office:document-meta>
</file>