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es_gammes_en_mono"/>Humain sexué tellement sexué. La plus grande négation de leurs pulsions sexuelles s'installa sous l'égide des monothéismes. Tout être humain adulte pense plus de 10 fois au sexe par jour. Et s'il eût le malheur de croire en Dieu en ces époques damnées, il fût frustré par le monceau d'interdiction auxquelles il fît face. Et s'il s'est marié, il s'est courbé sous la plus grande négation de ses pulsions de chair : la sacro-sainte fidélité. Les apôtres du pêché véniel n'eurent sans aucun doute pas leur compte de satisfaction sexuelles et ont décidé que personne ne l'au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14::01:19</meta:creation-date>
    <dc:creator>Generated</dc:creator>
    <dc:date>2026-07-07T14::01:19</dc:date>
    <dc:language>en-US</dc:language>
    <meta:editing-cycles>1</meta:editing-cycles>
    <meta:editing-duration>PT0S</meta:editing-duration>
    <dc:title>en:des_gammes_en_mono</dc:title>
  </office:meta>
</office:document-meta>
</file>