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e_l_art_de_se_taire"/>Du chuintement discret d’un secret chuchoté au discours ampoulé et amplifié d’un orateur, l’Homme est doué de parole; évident et affligeant constat.</text:p>
      <text:p text:style-name="Text_20_body">Ce don qu’il use et abuse avec ou sans ruses fait déferler un océan sonore de logorrhée dans l’air. Parfois il juge par un excès de vanité que sa logorrhée doit traverser les limbes du temps et dépose sa prose à l’abri de son usure.</text:p>
      <text:p text:style-name="Text_20_body">Le silence n’est pas roi ni loi dans ce monde de prédicateurs amateurs, il en est banni. Tel est le prix à payer que d’avoir en ce monde une espèce qui s’érige des monuments de mots à son propre intellect.</text:p>
      <text:p text:style-name="Text_20_body">Dans le brouhaha ambiant des vanités auto-proclamées, je tiens à vous faire part de mon silence en devenir dans cette humble missive.</text:p>
      <text:p text:style-name="Text_20_body">A ne plus me dire et m’écrire, ni me l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4::00:32</meta:creation-date>
    <dc:creator>Generated</dc:creator>
    <dc:date>2026-07-07T14::00:32</dc:date>
    <dc:language>en-US</dc:language>
    <meta:editing-cycles>1</meta:editing-cycles>
    <meta:editing-duration>PT0S</meta:editing-duration>
    <dc:title>en:de_l_art_de_se_taire</dc:title>
  </office:meta>
</office:document-meta>
</file>