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web_applications_threats_modeling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e whole purpose of this draft is to propose an assessment model for each threat class.<text:line-break/>
We will follow the OWASP top ten list. </text:p>
      <text:h text:style-name="Heading_20_1" text:outline-level="1"><text:bookmark-start text:name="__RefHeading___threats_2"/><text:bookmark-start text:name="threats"/>Threats<text:bookmark-end text:name="__RefHeading___threats_2"/><text:bookmark-end text:name="threats"/></text:h>
      <text:h text:style-name="Heading_20_2" text:outline-level="2"><text:bookmark-start text:name="__RefHeading___threats_classa1_injection_3"/><text:bookmark-start text:name="threats_classa1_injection"/>Threats class: A1 injection<text:bookmark-end text:name="__RefHeading___threats_classa1_injection_3"/><text:bookmark-end text:name="threats_classa1_injection"/></text:h>
      <text:p text:style-name="Text_20_body">Each web applications has a finite set of visibles parameters being in forms, URL parameters, … called .<text:line-break/>
All parameters are not typed: the HTTP protocol only transport text. But we might consider the langage associated to each parameters  to ease the future data injection.   </text:p>
      <text:p text:style-name="Text_20_body">We will consider the set  in the future. </text:p>
      <text:p text:style-name="Text_20_body"><text:span text:style-name="underline">Question:</text:span> Does it matter if it's a form input parameter or an URL parameter or … ? </text:p>
      <text:p text:style-name="Text_20_body">Let's describe the processus to assess A1 threats in a web application. </text:p>
      <text:list text:style-name="List_20_1" text:continue-numbering="false">
        <text:list-item>
          <text:p text:style-name="LastListParagraph_List_20_1_Content_First"> Phase one: determine </text:p>
        </text:list-item>
      </text:list>
      <text:p text:style-name="Text_20_body">It will depend on the approach chosen.<text:line-break/>
If it's a black box testing, it will be based on URLs scanning, pages content scanning, ….<text:line-break/>
If it's static code analysis, it will be based on detection of code pattern.<text:line-break/>
In case of code static analysis, each visible parameters' type shall be inferred. </text:p>
      <text:p text:style-name="Text_20_body">We might also consider the location of each parameters.<text:line-break/>
<text:span text:style-name="underline">Question</text:span>: When the location information of parameters will be useful ?<text:line-break/>
(If it's useful, it will bring in a new finite set  which will contain  where  is the location of  which might not be unique !)</text:p>
      <text:list text:style-name="List_20_1" text:continue-numbering="false">
        <text:list-item>
          <text:p text:style-name="LastListParagraph_List_20_1_Content_First"> Phase two: determine data pattern to inject</text:p>
        </text:list-item>
      </text:list>
      <text:p text:style-name="Text_20_body">It will of course not be a blind and random data building like fuzzing, data should be carefully crafted depending on the parameters langage and probably location. The building of the set of data patterns is challenging.<text:line-break/>
For now, we only know it is finite. </text:p>
      <text:p text:style-name="Text_20_body">One way to build it is to start with an alphabet and some syntactic rules to combine each element in the alphabet in a meaningful fashion for security.</text:p>
      <text:list text:style-name="List_20_1" text:continue-numbering="false">
        <text:list-item>
          <text:p text:style-name="LastListParagraph_List_20_1_Content_First"> Phase three: inject sensibly the data patterns in all visible parameters</text:p>
        </text:list-item>
      </text:list>
      <text:p text:style-name="Text_20_body">In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4:05</meta:creation-date>
    <dc:creator>Generated</dc:creator>
    <dc:date>2026-07-07T13::54:05</dc:date>
    <dc:language>en-US</dc:language>
    <meta:editing-cycles>1</meta:editing-cycles>
    <meta:editing-duration>PT0S</meta:editing-duration>
    <dc:title>en:cs:web_applications_threats_modeling</dc:title>
  </office:meta>
</office:document-meta>
</file>