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wiki.piment-noir.org/doku.php/en:steria" text:style-name="Internet_20_link" text:visited-style-name="Visited_20_Internet_20_Link">Steria</text:a></text:span><text:line-break/>
<text:span text:style-name="Strong_20_Emphasis"><text:a xlink:type="simple" xlink:href="https://www.wiki.piment-noir.org/doku.php/fr:cs:sgbdr" text:style-name="Internet_20_link" text:visited-style-name="Visited_20_Internet_20_Link">SGBDR</text:a></text:span><text:line-break/>
<text:span text:style-name="Strong_20_Emphasis"><text:a xlink:type="simple" xlink:href="https://www.wiki.piment-noir.org/doku.php/fr:cs:unison" text:style-name="Internet_20_link" text:visited-style-name="Visited_20_Internet_20_Link">Unison</text:a></text:span><text:line-break/>
<text:span text:style-name="Strong_20_Emphasis"><text:a xlink:type="simple" xlink:href="https://www.wiki.piment-noir.org/doku.php/en:cs:tp-link_tl-wa901n_nd_v3_multiple_ssid_and_multiple_vlan" text:style-name="Internet_20_link" text:visited-style-name="Visited_20_Internet_20_Link">TP-Link TL-WA901N/ND v3, multiple SSID and multiple VLAN</text:a></text:span><text:line-break/>
<text:span text:style-name="Strong_20_Emphasis"><text:a xlink:type="simple" xlink:href="https://www.wiki.piment-noir.org/doku.php/en:cs:web_applications_threats_modeling" text:style-name="Internet_20_link" text:visited-style-name="Visited_20_Internet_20_Link">Web applications threats modeling</text:a></text:span><text:line-break/>
<text:span text:style-name="Strong_20_Emphasis"><text:a xlink:type="simple" xlink:href="https://www.wiki.piment-noir.org/doku.php/fr:cs:rapport_de_projet_d_algorithmique" text:style-name="Internet_20_link" text:visited-style-name="Visited_20_Internet_20_Link">Rapport de projet d'algorithmique</text:a></text:span><text:line-break/>
<text:span text:style-name="Strong_20_Emphasis"><text:a xlink:type="simple" xlink:href="https://www.wiki.piment-noir.org/doku.php/fr:cs:conception_et_realisation_d_un_site_web_-_air_polytech" text:style-name="Internet_20_link" text:visited-style-name="Visited_20_Internet_20_Link">Conception et réalisation d'un site web - Air Polytech</text:a></text:span><text:line-break/>
<text:span text:style-name="Strong_20_Emphasis"><text:a xlink:type="simple" xlink:href="https://www.wiki.piment-noir.org/doku.php/en:cs:quality_report" text:style-name="Internet_20_link" text:visited-style-name="Visited_20_Internet_20_Link">Quality report</text:a></text:span><text:line-break/>
<text:span text:style-name="Strong_20_Emphasis"><text:a xlink:type="simple" xlink:href="https://www.wiki.piment-noir.org/doku.php/en:cs:modelling_multi-phased_electrical_system_interconnexion" text:style-name="Internet_20_link" text:visited-style-name="Visited_20_Internet_20_Link">Modelling multi-phased electrical system interconnexion</text:a></text:span><text:line-break/>
<text:span text:style-name="Strong_20_Emphasis"><text:a xlink:type="simple" xlink:href="https://www.wiki.piment-noir.org/doku.php/en:cs:k-nn_multiple_imputation" text:style-name="Internet_20_link" text:visited-style-name="Visited_20_Internet_20_Link">k-NN Multiple Imputation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36:45</meta:creation-date>
    <dc:creator>Generated</dc:creator>
    <dc:date>2026-07-07T12::36:45</dc:date>
    <dc:language>en-US</dc:language>
    <meta:editing-cycles>1</meta:editing-cycles>
    <meta:editing-duration>PT0S</meta:editing-duration>
    <dc:title>en:computer_science</dc:title>
  </office:meta>
</office:document-meta>
</file>